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46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3.12cm"/>
    </style:style>
    <style:style style:name="co17" style:family="table-column">
      <style:table-column-properties fo:break-before="auto" style:column-width="2.676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2.249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921cm" fo:break-before="auto" style:use-optimal-row-height="fals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3.475cm" fo:break-before="auto" style:use-optimal-row-height="true"/>
    </style:style>
    <style:style style:name="ro9" style:family="table-row">
      <style:table-row-properties style:row-height="2.21cm" fo:break-before="auto" style:use-optimal-row-height="tru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895cm" fo:break-before="auto" style:use-optimal-row-height="true"/>
    </style:style>
    <style:style style:name="ro14" style:family="table-row">
      <style:table-row-properties style:row-height="2.632cm" fo:break-before="auto" style:use-optimal-row-height="true"/>
    </style:style>
    <style:style style:name="ro15" style:family="table-row">
      <style:table-row-properties style:row-height="3.053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908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17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18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20" style:family="table-cell" style:parent-style-name="Default">
      <style:text-properties style:font-name="Times New Roman"/>
    </style:style>
    <style:style style:name="ce1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3" style:family="table-cell" style:parent-style-name="Default">
      <style:text-properties style:font-name="Times New Roman" fo:font-size="11pt" style:font-size-asian="11pt" style:font-size-complex="11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ext-properties style:font-name="Times New Roman" fo:font-size="10pt" style:font-size-asian="10pt" style:font-size-complex="10pt"/>
    </style:style>
    <style:style style:name="ce134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3" style:family="table-cell" style:parent-style-name="Default" style:data-style-name="N0">
      <style:table-cell-properties fo:background-color="#77bc65" fo:border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ce146" style:family="table-cell" style:parent-style-name="Default">
      <style:table-cell-properties fo:wrap-option="wrap"/>
      <style:text-properties style:font-name="Times New Roman" fo:font-size="11pt" style:font-size-asian="11pt" style:font-size-complex="11pt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" fo:font-size="11pt" style:font-name-asian="Calibri1" style:font-size-asian="11pt" style:font-name-complex="Calibri1" style:font-size-complex="11pt"/>
    </style:style>
    <style:style style:name="ce15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15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15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6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1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9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04">
      <style:table-cell-properties fo:border="0.06pt solid #000000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fo:wrap-option="wrap" fo:border="0.06pt solid #000000"/>
      <style:text-properties style:font-name="Times New Roman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 style:data-style-name="N1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 style:data-style-name="N10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1pt" style:font-name-asian="Times New Roman1" style:font-size-asian="11pt" style:font-name-complex="Times New Roman1" style:font-size-complex="11pt"/>
    </style:style>
    <style:style style:name="ce195" style:family="table-cell" style:parent-style-name="Default" style:data-style-name="N104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1" style:family="table-cell" style:parent-style-name="Default" style:data-style-name="N0">
      <style:table-cell-properties fo:background-color="transparent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2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IDFont+F1" style:font-name-complex="CIDFont+F1"/>
    </style:style>
    <style:style style:name="T6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Fevereiro 2026" table:style-name="ta1" table:protected="true" table:protection-key="6vKxXbfDgcAUgrp2sAy2lq6dYf4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visibility="collapse" table:default-cell-style-name="ce18"/>
        <table:table-column table:style-name="co16" table:visibility="collapse" table:default-cell-style-name="ce18"/>
        <table:table-column table:style-name="co17" table:visibility="collapse" table:default-cell-style-name="ce19"/>
        <table:table-column table:style-name="co18" table:default-cell-style-name="ce18"/>
        <table:table-column table:style-name="co19" table:number-columns-repeated="45" table:default-cell-style-name="ce18"/>
        <table:table-column table:style-name="co19" table:number-columns-repeated="959" table:default-cell-style-name="ce133"/>
        <table:table-column table:style-name="co20" table:default-cell-style-name="ce133"/>
        <table:table-row table:style-name="ro1">
          <table:table-cell table:style-name="ce117" table:number-columns-spanned="3" table:number-rows-spanned="1"/>
          <table:covered-table-cell table:number-columns-repeated="2"/>
          <table:table-cell table:style-name="ce142" table:number-columns-spanned="12" table:number-rows-spanned="1"/>
          <table:covered-table-cell table:number-columns-repeated="11"/>
          <table:table-cell table:style-name="ce172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6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118" office:value-type="string" calcext:value-type="string" table:number-columns-spanned="3" table:number-rows-spanned="1">
            <text:p>Mês/Ano: Fevereiro/2026</text:p>
          </table:table-cell>
          <table:covered-table-cell table:number-columns-repeated="2" table:style-name="ce139"/>
          <table:table-cell table:style-name="ce143" table:number-columns-spanned="12" table:number-rows-spanned="1"/>
          <table:covered-table-cell table:number-columns-repeated="11" table:style-name="ce139"/>
          <table:table-cell table:number-columns-repeated="2" table:style-name="ce173" office:value-type="string" calcext:value-type="string">
            <text:p>ESTA COLUNA NÃO IRIA PARA O RELATÓRIO PUBLICADO NO SITE</text:p>
          </table:table-cell>
          <table:table-cell table:style-name="ce182" office:value-type="string" calcext:value-type="string">
            <text:p>ESTA COLUNA NÃO IRIA PARA O RELATÓRIO PUBLICADO NO SITE</text:p>
          </table:table-cell>
          <table:table-cell table:style-name="ce196" table:number-columns-repeated="46"/>
          <table:table-cell table:style-name="ce200" table:number-columns-repeated="960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Mensal do Servidor - Afastamento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55" office:value-type="string" calcext:value-type="string">
            <text:p>Remuneração integral referência do servidor no mês (serve para dar o valor na COLUNA G)</text:p>
          </table:table-cell>
          <table:table-cell table:style-name="ce173" office:value-type="string" calcext:value-type="string">
            <text:p>Nome do substituto (Objeto: <text:span text:style-name="T7">Afastamento para Capacitação no País e estudo no exterior. Para </text:span>docentes)</text:p>
          </table:table-cell>
          <table:table-cell table:style-name="ce182" office:value-type="string" calcext:value-type="string">
            <text:p>remuneração do substituto no mês</text:p>
          </table:table-cell>
          <table:table-cell table:style-name="ce199" table:number-columns-repeated="46"/>
          <table:table-cell table:style-name="ce123" table:number-columns-repeated="960"/>
        </table:table-row>
        <table:table-row table:style-name="ro4">
          <table:table-cell table:style-name="ce120" office:value-type="string" calcext:value-type="string">
            <text:p>Adriana Richter</text:p>
          </table:table-cell>
          <table:table-cell table:style-name="ce120" office:value-type="string" calcext:value-type="string">
            <text:p>Magistério Superior</text:p>
          </table:table-cell>
          <table:table-cell table:style-name="ce120" office:value-type="string" calcext:value-type="string">
            <text:p>Afastamento - Estudo no Exterior</text:p>
          </table:table-cell>
          <table:table-cell table:style-name="ce120" office:value-type="string" calcext:value-type="string">
            <text:p><text:a xlink:href="https://boletim.uffs.edu.br/atos-normativos/portaria-de-pessoal/gr/2025-0756" xlink:type="simple">PORTARIA DE PESSOAL Nº 756/GR/UFFS/2025</text:a></text:p>
          </table:table-cell>
          <table:table-cell table:style-name="ce120" office:value-type="string" calcext:value-type="string">
            <text:p>Universidade de Torino – Torino/Itália </text:p>
          </table:table-cell>
          <table:table-cell table:style-name="ce120" office:value-type="string" calcext:value-type="string">
            <text:p>5 - Aprimorar os conhecimentos em métodos e práticas de Pesquisa e Extensão; 58 - Ampliar os conhecimentos sobre as Políticas Educacionais para a Formação Docente; 132 - Aprimorar os conhecimentos em Ciências Humanas e suas subáreas; 148 - Aprimorar os conhecimentos sobre os processos de Internacionalização do Ensino Superior.</text:p>
          </table:table-cell>
          <table:table-cell table:style-name="ce157" office:value-type="date" office:date-value="2025-09-01" calcext:value-type="date">
            <text:p>01/09/25</text:p>
          </table:table-cell>
          <table:table-cell table:style-name="ce157" office:value-type="date" office:date-value="2026-08-31" calcext:value-type="date">
            <text:p>31/08/26</text:p>
          </table:table-cell>
          <table:table-cell table:style-name="ce166" office:value-type="float" office:value="28" calcext:value-type="float">
            <text:p>28</text:p>
          </table:table-cell>
          <table:table-cell table:style-name="ce169" table:formula="of:=IF([.I4]=28;[.P4]/30*30;[.P4]/30*[.I4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]" office:value-type="currency" office:currency="BRL" office:value="8058.29" calcext:value-type="currency">
            <text:p>R$ 8.058,29</text:p>
          </table:table-cell>
          <table:table-cell table:style-name="ce169" table:formula="of:=SUM([.J4:.N4])" office:value-type="currency" office:currency="BRL" office:value="30606.1" calcext:value-type="currency">
            <text:p>R$ 30.606,10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8" office:value-type="string" calcext:value-type="string">
            <text:p>DEBORA GRANDO SCHOFFEL</text:p>
          </table:table-cell>
          <table:table-cell table:style-name="ce183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1" office:value-type="string" calcext:value-type="string">
            <text:p>Claudia Adriana Da Silva 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- Estudo no Exterior</text:p>
          </table:table-cell>
          <table:table-cell table:style-name="ce122" office:value-type="string" calcext:value-type="string">
            <text:p><text:a xlink:href="https://boletim.uffs.edu.br/atos-normativos/portaria-de-pessoal/gr/2025-0120" xlink:type="simple">PORTARIA DE PESSOAL Nº 120/GR/UFFS/2025</text:a></text:p>
          </table:table-cell>
          <table:table-cell table:style-name="ce122" office:value-type="string" calcext:value-type="string">
            <text:p>Centro Atômico Bariloche/Universidad Nacional de Cuyo</text:p>
          </table:table-cell>
          <table:table-cell table:style-name="ce150" office:value-type="string" calcext:value-type="string">
            <text:p>79 - Aprimorar os conhecimentos em Física e suas subáreas</text:p>
          </table:table-cell>
          <table:table-cell table:style-name="ce158" office:value-type="date" office:date-value="2025-03-01" calcext:value-type="date">
            <text:p>01/03/2025</text:p>
          </table:table-cell>
          <table:table-cell table:style-name="ce158" office:value-type="date" office:date-value="2026-02-28" calcext:value-type="date">
            <text:p>28/02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5]=28;[.P5]/30*30;[.P5]/30*[.I5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]" office:value-type="currency" office:currency="BRL" office:value="5949.07" calcext:value-type="currency">
            <text:p>R$ 5.949,07</text:p>
          </table:table-cell>
          <table:table-cell table:style-name="ce169" table:formula="of:=SUM([.J5:.N5])" office:value-type="currency" office:currency="BRL" office:value="21947.91" calcext:value-type="currency">
            <text:p>R$ 21.947,91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 office:value-type="string" calcext:value-type="string">
            <text:p>NYCOLLAS STEFANELLO VIANNA</text:p>
          </table:table-cell>
          <table:table-cell table:style-name="ce183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Emerson Martin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94" xlink:type="simple">PORTARIA DE PESSOAL Nº 94/GR/UFFS/2026</text:a></text:p>
          </table:table-cell>
          <table:table-cell table:style-name="ce122" office:value-type="string" calcext:value-type="string">
            <text:p>Universidade Federal Da Bahia – CNPJ: <text:s text:c="2"/>15.180.714/0001-04 <text:s/>University of Miami – EUA</text:p>
          </table:table-cell>
          <table:table-cell table:style-name="ce150" office:value-type="string" calcext:value-type="string">
            <text:p>188 - Aprimorar os conhecimentos em Saúde Coletiva e suas subáreas.</text:p>
          </table:table-cell>
          <table:table-cell table:style-name="ce159" office:value-type="date" office:date-value="2026-02-09" calcext:value-type="date">
            <text:p>09/02/2026</text:p>
          </table:table-cell>
          <table:table-cell table:style-name="ce165" office:value-type="date" office:date-value="2027-01-31" calcext:value-type="date">
            <text:p>31/01/2027</text:p>
          </table:table-cell>
          <table:table-cell table:style-name="ce167" office:value-type="float" office:value="20" calcext:value-type="float">
            <text:p>20</text:p>
          </table:table-cell>
          <table:table-cell table:style-name="ce169" table:formula="of:=IF([.I6]=28;[.P6]/30*30;[.P6]/30*[.I6])" office:value-type="currency" office:currency="BRL" office:value="10665.8933333333" calcext:value-type="currency">
            <text:p>R$ 10.665,8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]" office:value-type="currency" office:currency="BRL" office:value="0" calcext:value-type="currency">
            <text:p>R$ 0,00</text:p>
          </table:table-cell>
          <table:table-cell table:style-name="ce169" table:formula="of:=SUM([.J6:.N6])" office:value-type="currency" office:currency="BRL" office:value="10665.8933333333" calcext:value-type="currency">
            <text:p>R$ 10.665,89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 office:value-type="string" calcext:value-type="string">
            <text:p>não</text:p>
          </table:table-cell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Alexandre Monkolsk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124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151" office:value-type="string" calcext:value-type="string">
            <text:p>20 -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159" office:value-type="date" office:date-value="2023-04-10" calcext:value-type="date">
            <text:p>10/04/2023</text:p>
          </table:table-cell>
          <table:table-cell table:style-name="ce159" office:value-type="date" office:date-value="2026-10-09" calcext:value-type="date">
            <text:p>09/10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7]=28;[.P7]/30*30;[.P7]/30*[.I7])" office:value-type="currency" office:currency="BRL" office:value="11161.98" calcext:value-type="currency">
            <text:p>R$ 11.161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]" office:value-type="currency" office:currency="BRL" office:value="8058.29" calcext:value-type="currency">
            <text:p>R$ 8.058,29</text:p>
          </table:table-cell>
          <table:table-cell table:style-name="ce169" table:formula="of:=SUM([.J7:.N7])" office:value-type="currency" office:currency="BRL" office:value="19220.27" calcext:value-type="currency">
            <text:p>R$ 19.220,27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25" office:value-type="string" calcext:value-type="string">
            <text:p>CHARIANE CAMILA WERLANG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Ana Maria De Oliveira Per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692" xlink:type="simple">PORTARIA DE PESSOAL Nº 692/GR/UFFS/2025</text:a></text:p>
          </table:table-cell>
          <table:table-cell table:style-name="ce124" office:value-type="string" calcext:value-type="string">
            <text:p>Universidade Comunitária da Região de Chapecó – UNOCHAPECO – CNPJ 84.592.369/0001-20 </text:p>
          </table:table-cell>
          <table:table-cell table:style-name="ce151" office:value-type="string" calcext:value-type="string">
            <text:p>60 - Aprimorar conhecimentos em relação à formação de professores e à Ecopedagogia.</text:p>
          </table:table-cell>
          <table:table-cell table:style-name="ce159" office:value-type="date" office:date-value="2025-08-11" calcext:value-type="date">
            <text:p>1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8]=28;[.P8]/30*30;[.P8]/30*[.I8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]" office:value-type="currency" office:currency="BRL" office:value="5949.07" calcext:value-type="currency">
            <text:p>R$ 5.949,07</text:p>
          </table:table-cell>
          <table:table-cell table:style-name="ce169" table:formula="of:=SUM([.J8:.N8])" office:value-type="currency" office:currency="BRL" office:value="25707.64" calcext:value-type="currency">
            <text:p>R$ 25.707,64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25" office:value-type="string" calcext:value-type="string">
            <text:p>MACLEIDI JUNIOR VARNIER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8">
          <table:table-cell table:style-name="ce122" office:value-type="string" calcext:value-type="string">
            <text:p>Anderson Luiz de Oliv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710" xlink:type="simple">PORTARIA DE PESSOAL Nº 710/GR/UFFS/2023</text:a></text:p>
          </table:table-cell>
          <table:table-cell table:style-name="ce124" office:value-type="string" calcext:value-type="string">
            <text:p>Universidade Estadual do Centro Oeste – Unicentro CNPJ: 77.902.914/0001-72</text:p>
          </table:table-cell>
          <table:table-cell table:style-name="ce151" office:value-type="string" calcext:value-type="string">
            <text:p>24 - Desenvolver metodologias de avaliação de risco ecológico (ARE) de agrotóxicos, para fomentar a criação de limites de tolerância ambiental.| Necessidade de ampliar os conhecimentos em diferentes análises de solos para auxiliar os estudantes em atividades acadêmicas.| Necessidade de ampliar os conhecimentos em fertirrigação e nutrientes para as plantas para auxiliar os estudantes em atividades acadêmicas.| Necessidade de conhecer o desenvolvimento das condições de vida do solo e sua fertilização, para utilizar os recursos naturais com mais consciência.| Capacitar continuamente os servidores em relação à área de solos, experimentos e cultivos, considerando a constante evolução da agronomia.| Aprender novas técnicas, adquirir novos conhecimentos e aprimorar as habilidades relacionadas ao cultivo e manejo de culturas diversas.</text:p>
            <text:p>118 – Aprimorar os conhecimentos em AGRONOMIA e suas sub áreas.</text:p>
          </table:table-cell>
          <table:table-cell table:style-name="ce160" office:value-type="date" office:date-value="2023-08-31" calcext:value-type="date">
            <text:p>31/08/2023</text:p>
          </table:table-cell>
          <table:table-cell table:style-name="ce160" office:value-type="date" office:date-value="2027-02-13" calcext:value-type="date">
            <text:p>13/02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9]=28;[.P9]/30*30;[.P9]/30*[.I9])" office:value-type="currency" office:currency="BRL" office:value="11161.98" calcext:value-type="currency">
            <text:p>R$ 11.161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]" office:value-type="currency" office:currency="BRL" office:value="5949.07" calcext:value-type="currency">
            <text:p>R$ 5.949,07</text:p>
          </table:table-cell>
          <table:table-cell table:style-name="ce169" table:formula="of:=SUM([.J9:.N9])" office:value-type="currency" office:currency="BRL" office:value="17111.05" calcext:value-type="currency">
            <text:p>R$ 17.111,05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79" office:value-type="string" calcext:value-type="string">
            <text:p>VINICIUS TRICHES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Andressa Sebbe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3-0567" xlink:type="simple">PORTARIA DE PESSOAL Nº 567/GR/UFFS/2023</text:a></text:p>
          </table:table-cell>
          <table:table-cell table:style-name="ce124" office:value-type="string" calcext:value-type="string">
            <text:p>Universidade Federal do Paraná – UFPR </text:p>
            <text:p>CNPJ 75.095.679/0001-49</text:p>
          </table:table-cell>
          <table:table-cell table:style-name="ce151" office:value-type="string" calcext:value-type="string">
            <text:p>44 Desenvolver pesquisas sob diversas óticas.</text:p>
          </table:table-cell>
          <table:table-cell table:style-name="ce159" office:value-type="date" office:date-value="2023-08-23" calcext:value-type="date">
            <text:p>23/08/2023</text:p>
          </table:table-cell>
          <table:table-cell table:style-name="ce160" office:value-type="date" office:date-value="2026-02-22" calcext:value-type="date">
            <text:p>22/02/2026</text:p>
          </table:table-cell>
          <table:table-cell table:style-name="ce167" office:value-type="float" office:value="22" calcext:value-type="float">
            <text:p>22</text:p>
          </table:table-cell>
          <table:table-cell table:style-name="ce169" table:formula="of:=IF([.I10]=28;[.P10]/30*30;[.P10]/30*[.I10])" office:value-type="currency" office:currency="BRL" office:value="8185.452" calcext:value-type="currency">
            <text:p>R$ 8.185,4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]" office:value-type="currency" office:currency="BRL" office:value="0" calcext:value-type="currency">
            <text:p>R$ 0,00</text:p>
          </table:table-cell>
          <table:table-cell table:style-name="ce169" table:formula="of:=SUM([.J10:.N10])" office:value-type="currency" office:currency="BRL" office:value="8185.452" calcext:value-type="currency">
            <text:p>R$ 8.185,45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79" office:value-type="string" calcext:value-type="string">
            <text:p>não</text:p>
          </table:table-cell>
          <table:table-cell table:style-name="ce189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Artur Filipe Ewald Wuerg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235" xlink:type="simple">PORTARIA DE PESSOAL Nº 235/GR/UFFS/2025</text:a></text:p>
          </table:table-cell>
          <table:table-cell table:style-name="ce124" office:value-type="string" calcext:value-type="string">
            <text:p>Universidade Federal de Santa Catarina <text:s/>- UFSC <text:s/>CNPJ: 83.899.526-0001/82</text:p>
          </table:table-cell>
          <table:table-cell table:style-name="ce151" office:value-type="string" calcext:value-type="string">
            <text:p>85 - Aprimorar os conhecimentos na área de Educação, especialmente em Pedagogia.</text:p>
          </table:table-cell>
          <table:table-cell table:style-name="ce159" office:value-type="date" office:date-value="2025-03-17" calcext:value-type="date">
            <text:p>17/03/2025</text:p>
          </table:table-cell>
          <table:table-cell table:style-name="ce160" office:value-type="date" office:date-value="2027-09-09" calcext:value-type="date">
            <text:p>09/09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11]=28;[.P11]/30*30;[.P11]/30*[.I11])" office:value-type="currency" office:currency="BRL" office:value="10681.32" calcext:value-type="currency">
            <text:p>R$ 10.681,3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]" office:value-type="currency" office:currency="BRL" office:value="5949.07" calcext:value-type="currency">
            <text:p>R$ 5.949,07</text:p>
          </table:table-cell>
          <table:table-cell table:style-name="ce169" table:formula="of:=SUM([.J11:.N11])" office:value-type="currency" office:currency="BRL" office:value="16630.39" calcext:value-type="currency">
            <text:p>R$ 16.630,39</text:p>
          </table:table-cell>
          <table:table-cell table:style-name="ce175" office:value-type="currency" office:currency="BRL" office:value="10681.32" calcext:value-type="currency">
            <text:p>R$ 10.681,32</text:p>
          </table:table-cell>
          <table:table-cell table:style-name="ce179" office:value-type="string" calcext:value-type="string">
            <text:p>ROBERTO SCHUSTER AJALA</text:p>
          </table:table-cell>
          <table:table-cell table:style-name="ce189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Athany Gutier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588" xlink:type="simple">PORTARIA DE PESSOAL Nº 588/GR/UFFS/2025</text:a></text:p>
          </table:table-cell>
          <table:table-cell table:style-name="ce124" office:value-type="string" calcext:value-type="string">
            <text:p>Universidade Federal de Pelotas – UFPel CNPJ: 92.242.080/0001-00</text:p>
          </table:table-cell>
          <table:table-cell table:style-name="ce151" office:value-type="string" calcext:value-type="string">
            <text:p>110 - Aprimorar os conhecimentos em Linguística e suas subáreas</text:p>
          </table:table-cell>
          <table:table-cell table:style-name="ce159" office:value-type="date" office:date-value="2025-08-04" calcext:value-type="date">
            <text:p>04/08/2025</text:p>
          </table:table-cell>
          <table:table-cell table:style-name="ce160" office:value-type="date" office:date-value="2026-08-03" calcext:value-type="date">
            <text:p>03/08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12]=28;[.P12]/30*30;[.P12]/30*[.I12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2]" office:value-type="currency" office:currency="BRL" office:value="5949.07" calcext:value-type="currency">
            <text:p>R$ 5.949,07</text:p>
          </table:table-cell>
          <table:table-cell table:style-name="ce169" table:formula="of:=SUM([.J12:.N12])" office:value-type="currency" office:currency="BRL" office:value="21258.97" calcext:value-type="currency">
            <text:p>R$ 21.258,97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79" office:value-type="string" calcext:value-type="string">
            <text:p>PRISCILA ROSTIROLA DOS SANTOS</text:p>
          </table:table-cell>
          <table:table-cell table:style-name="ce189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Barbara Cristina Pas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149" xlink:type="simple">PORTARIA DE PESSOAL Nº 149/GR/UFFS/2025</text:a></text:p>
          </table:table-cell>
          <table:table-cell table:style-name="ce124" office:value-type="string" calcext:value-type="string">
            <text:p>Universidade Federal de Santa Catarina <text:s/>- UFSC <text:s/>CNPJ: 83.899.526-0001/82</text:p>
          </table:table-cell>
          <table:table-cell table:style-name="ce151" office:value-type="string" calcext:value-type="string">
            <text:p>58 - Ampliar os conhecimentos sobre as Políticas Educacionais para a Formação Docente; 85 - Aprimorar os conhecimentos na área de Educação, especialmente</text:p>
          </table:table-cell>
          <table:table-cell table:style-name="ce159" office:value-type="date" office:date-value="2025-03-01" calcext:value-type="date">
            <text:p>01/03/2025</text:p>
          </table:table-cell>
          <table:table-cell table:style-name="ce160" office:value-type="date" office:date-value="2026-02-28" calcext:value-type="date">
            <text:p>28/02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13]=28;[.P13]/30*30;[.P13]/30*[.I13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3]" office:value-type="currency" office:currency="BRL" office:value="8058.29" calcext:value-type="currency">
            <text:p>R$ 8.058,29</text:p>
          </table:table-cell>
          <table:table-cell table:style-name="ce169" table:formula="of:=SUM([.J13:.N13])" office:value-type="currency" office:currency="BRL" office:value="27816.86" calcext:value-type="currency">
            <text:p>R$ 27.816,86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IVANETE FATIMA BLAUTH</text:p>
          </table:table-cell>
          <table:table-cell table:style-name="ce189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Camila Elizandra Ross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721" xlink:type="simple">PORTARIA DE PESSOAL Nº 721/GR/UFFS/2025</text:a></text:p>
          </table:table-cell>
          <table:table-cell table:style-name="ce124" office:value-type="string" calcext:value-type="string">
            <text:p>Universidade do Oeste do Paraná - UNIOESTE – CNPJ 78.680.337/0001-84</text:p>
          </table:table-cell>
          <table:table-cell table:style-name="ce151" office:value-type="string" calcext:value-type="string">
            <text:p>169 - Atualizar os conhecimentos sobre as Políticas Públicas de Saúde que tenham foco na Alimentação e Nutrição. </text:p>
          </table:table-cell>
          <table:table-cell table:style-name="ce159" office:value-type="date" office:date-value="2025-09-01" calcext:value-type="date">
            <text:p>01/09/2025</text:p>
          </table:table-cell>
          <table:table-cell table:style-name="ce160" office:value-type="date" office:date-value="2026-07-31" calcext:value-type="date">
            <text:p>31/07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14]=28;[.P14]/30*30;[.P14]/30*[.I14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4]" office:value-type="currency" office:currency="BRL" office:value="8058.29" calcext:value-type="currency">
            <text:p>R$ 8.058,29</text:p>
          </table:table-cell>
          <table:table-cell table:style-name="ce169" table:formula="of:=SUM([.J14:.N14])" office:value-type="currency" office:currency="BRL" office:value="27816.86" calcext:value-type="currency">
            <text:p>R$ 27.816,86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JACIARA REIS NOGUEIRA GARCIA</text:p>
          </table:table-cell>
          <table:table-cell table:style-name="ce189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3" office:value-type="string" calcext:value-type="string">
            <text:p>Claudio Claudino Da Silva Filho</text:p>
          </table:table-cell>
          <table:table-cell table:style-name="ce123" office:value-type="string" calcext:value-type="string">
            <text:p>Magistério Superior</text:p>
          </table:table-cell>
          <table:table-cell table:style-name="ce123" office:value-type="string" calcext:value-type="string">
            <text:p>Afastamento para Capacitação no País</text:p>
          </table:table-cell>
          <table:table-cell table:style-name="ce123" office:value-type="string" calcext:value-type="string">
            <text:p><text:a xlink:href="https://boletim.uffs.edu.br/atos-normativos/portaria-de-pessoal/gr/2025-0330" xlink:type="simple">PORTARIA DE PESSOAL Nº 330/GR/UFFS/2025</text:a></text:p>
          </table:table-cell>
          <table:table-cell table:style-name="ce146" office:value-type="string" calcext:value-type="string">
            <text:p>Universidade Federal de Santa Catarina <text:s/>- UFSC <text:s/>CNPJ: 83.899.526-0001/82</text:p>
          </table:table-cell>
          <table:table-cell table:style-name="ce146" office:value-type="string" calcext:value-type="string">
            <text:p>58 - Ampliar os conhecimentos sobre as Políticas Educacionais para a Formação Docente. 85-  Aprimorar os conhecimentos na área de Educação, especialmente em Pedagogia; 143- Aprimorar os conhecimentos em Enfermagem e suas subáreas; 183 -  Aprimorar os conhecimentos em Saúde Coletiva e suas subáreas; 185 - Aprimorar os conhecimentos na área de Serviço Social e Assistência</text:p>
            <text:p>Estudantil.</text:p>
            <text:p/>
          </table:table-cell>
          <table:table-cell table:style-name="ce161" office:value-type="date" office:date-value="2025-04-14" calcext:value-type="date">
            <text:p>14/04/2025</text:p>
          </table:table-cell>
          <table:table-cell table:style-name="ce161" office:value-type="date" office:date-value="2026-04-13" calcext:value-type="date">
            <text:p>13/04/2026</text:p>
          </table:table-cell>
          <table:table-cell table:style-name="ce168" office:value-type="float" office:value="28" calcext:value-type="float">
            <text:p>28</text:p>
          </table:table-cell>
          <table:table-cell table:style-name="ce169" table:formula="of:=IF([.I15]=28;[.P15]/30*30;[.P15]/30*[.I15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5]" office:value-type="currency" office:currency="BRL" office:value="5949.07" calcext:value-type="currency">
            <text:p>R$ 5.949,07</text:p>
          </table:table-cell>
          <table:table-cell table:style-name="ce169" table:formula="of:=SUM([.J15:.N15])" office:value-type="currency" office:currency="BRL" office:value="25707.64" calcext:value-type="currency">
            <text:p>R$ 25.707,64</text:p>
          </table:table-cell>
          <table:table-cell table:style-name="ce176" office:value-type="currency" office:currency="BRL" office:value="19758.57" calcext:value-type="currency">
            <text:p>R$ 19.758,57</text:p>
          </table:table-cell>
          <table:table-cell table:style-name="ce180" office:value-type="string" calcext:value-type="string">
            <text:p>MAYRA ZANCANARO</text:p>
          </table:table-cell>
          <table:table-cell table:style-name="ce191" office:value-type="currency" office:currency="BRL" office:value="5949.07" calcext:value-type="currency">
            <text:p>R$ 5.949,07</text:p>
          </table:table-cell>
          <table:table-cell table:style-name="ce123" table:number-columns-repeated="1006"/>
        </table:table-row>
        <table:table-row table:style-name="ro6">
          <table:table-cell table:style-name="ce123" office:value-type="string" calcext:value-type="string">
            <text:p>Cristiane Funghetto Fuzinatto</text:p>
          </table:table-cell>
          <table:table-cell table:style-name="ce123" office:value-type="string" calcext:value-type="string">
            <text:p>Magistério Superior</text:p>
          </table:table-cell>
          <table:table-cell table:style-name="ce123" office:value-type="string" calcext:value-type="string">
            <text:p>Afastamento para Capacitação no País</text:p>
          </table:table-cell>
          <table:table-cell table:style-name="ce123" office:value-type="string" calcext:value-type="string">
            <text:p><text:a xlink:href="https://boletim.uffs.edu.br/atos-normativos/portaria-de-pessoal/gr/2025-0589" xlink:type="simple">PORTARIA DE PESSOAL Nº 589/GR/UFFS/2025</text:a></text:p>
          </table:table-cell>
          <table:table-cell table:style-name="ce146" office:value-type="string" calcext:value-type="string">
            <text:p>Universidade Federal de Santa Catarina <text:s/>- UFSC <text:s/>CNPJ: 83.899.526-0001/82</text:p>
          </table:table-cell>
          <table:table-cell table:style-name="ce146" office:value-type="string" calcext:value-type="string">
            <text:p>138 - Aprimorar os conhecimentos em Engenharia Ambiental e Sanitária e suas subáreas.</text:p>
          </table:table-cell>
          <table:table-cell table:style-name="ce161" office:value-type="date" office:date-value="2025-08-02" calcext:value-type="date">
            <text:p>02/08/2025</text:p>
          </table:table-cell>
          <table:table-cell table:style-name="ce161" office:value-type="date" office:date-value="2026-08-01" calcext:value-type="date">
            <text:p>01/08/2026</text:p>
          </table:table-cell>
          <table:table-cell table:style-name="ce168" office:value-type="float" office:value="28" calcext:value-type="float">
            <text:p>28</text:p>
          </table:table-cell>
          <table:table-cell table:style-name="ce169" table:formula="of:=IF([.I16]=28;[.P16]/30*30;[.P16]/30*[.I16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6]" office:value-type="currency" office:currency="BRL" office:value="8058.29" calcext:value-type="currency">
            <text:p>R$ 8.058,29</text:p>
          </table:table-cell>
          <table:table-cell table:style-name="ce169" table:formula="of:=SUM([.J16:.N16])" office:value-type="currency" office:currency="BRL" office:value="24057.13" calcext:value-type="currency">
            <text:p>R$ 24.057,13</text:p>
          </table:table-cell>
          <table:table-cell table:style-name="ce176" office:value-type="currency" office:currency="BRL" office:value="15998.84" calcext:value-type="currency">
            <text:p>R$ 15.998,84</text:p>
          </table:table-cell>
          <table:table-cell table:style-name="ce180" office:value-type="string" calcext:value-type="string">
            <text:p>ALINE POMPERMAIER</text:p>
          </table:table-cell>
          <table:table-cell table:style-name="ce191" office:value-type="currency" office:currency="BRL" office:value="8058.29" calcext:value-type="currency">
            <text:p>R$ 8.058,29</text:p>
          </table:table-cell>
          <table:table-cell table:style-name="ce123" table:number-columns-repeated="1006"/>
        </table:table-row>
        <table:table-row table:style-name="ro4">
          <table:table-cell table:style-name="ce122" office:value-type="string" calcext:value-type="string">
            <text:p>Daniela Savi Geremi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5-0826" xlink:type="simple">PORTARIA DE PESSOAL Nº 826/GR/UFFS/2025</text:a></text:p>
          </table:table-cell>
          <table:table-cell table:style-name="ce122" office:value-type="string" calcext:value-type="string">
            <text:p>Universidade do Estado de Santa Catarina – UDESC – CNPJ 83.891.283/0001-36</text:p>
          </table:table-cell>
          <table:table-cell table:style-name="ce150" office:value-type="string" calcext:value-type="string">
            <text:p>143 - Aprimorar os conhecimentos em Enfermagem e suas subáreas.</text:p>
          </table:table-cell>
          <table:table-cell table:style-name="ce159" office:value-type="date" office:date-value="2025-09-25" calcext:value-type="date">
            <text:p>25/09/2025</text:p>
          </table:table-cell>
          <table:table-cell table:style-name="ce165" office:value-type="date" office:date-value="2026-09-24" calcext:value-type="date">
            <text:p>24/09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17]=28;[.P17]/30*30;[.P17]/30*[.I17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7]" office:value-type="currency" office:currency="BRL" office:value="5949.07" calcext:value-type="currency">
            <text:p>R$ 5.949,07</text:p>
          </table:table-cell>
          <table:table-cell table:style-name="ce169" table:formula="of:=SUM([.J17:.N17])" office:value-type="currency" office:currency="BRL" office:value="25707.64" calcext:value-type="currency">
            <text:p>R$ 25.707,64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80" office:value-type="string" calcext:value-type="string">
            <text:p>ANA PAULA GERALDI NORBAH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Debora Leitzke Betemps 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5-0135" xlink:type="simple">PORTARIA DE PESSOAL Nº 135/GR/UFFS/2025</text:a></text:p>
          </table:table-cell>
          <table:table-cell table:style-name="ce122" office:value-type="string" calcext:value-type="string">
            <text:p>Universidade Federal de Pelotas – UFPel CNPJ: 92.242.080/0001-00</text:p>
          </table:table-cell>
          <table:table-cell table:style-name="ce150" office:value-type="string" calcext:value-type="string">
            <text:p>81 - Aprimorar os conhecimentos em Fisiologia e suas subáreas.</text:p>
          </table:table-cell>
          <table:table-cell table:style-name="ce159" office:value-type="date" office:date-value="2025-03-01" calcext:value-type="date">
            <text:p>01/03/2025</text:p>
          </table:table-cell>
          <table:table-cell table:style-name="ce165" office:value-type="date" office:date-value="2026-02-27" calcext:value-type="date">
            <text:p>27/02/2026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18]=28;[.P18]/30*30;[.P18]/30*[.I18])" office:value-type="currency" office:currency="BRL" office:value="19419.174" calcext:value-type="currency">
            <text:p>R$ 19.419,1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8]" office:value-type="currency" office:currency="BRL" office:value="8058.29" calcext:value-type="currency">
            <text:p>R$ 8.058,29</text:p>
          </table:table-cell>
          <table:table-cell table:style-name="ce169" table:formula="of:=SUM([.J18:.N18])" office:value-type="currency" office:currency="BRL" office:value="27477.464" calcext:value-type="currency">
            <text:p>R$ 27.477,46</text:p>
          </table:table-cell>
          <table:table-cell table:style-name="ce175" office:value-type="currency" office:currency="BRL" office:value="21576.86" calcext:value-type="currency">
            <text:p>R$ 21.576,86</text:p>
          </table:table-cell>
          <table:table-cell table:style-name="ce179" office:value-type="string" calcext:value-type="string">
            <text:p>JORDANA CAROLINE NAGEL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Dennis Fernandes Alves Bessad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03" xlink:type="simple">PORTARIA DE PESSOAL Nº 3/GR/UFFS/2026</text:a></text:p>
          </table:table-cell>
          <table:table-cell table:style-name="ce122" office:value-type="string" calcext:value-type="string">
            <text:p>Universidade de São Paulo – USP CNPJ: 63.025.530/0001-04</text:p>
          </table:table-cell>
          <table:table-cell table:style-name="ce150" office:value-type="string" calcext:value-type="string">
            <text:p>81 - Aprimorar os conhecimentos em Física e suas subáreas. </text:p>
            <text:p>157 - Aprimorar os conhecimentos em Filosofia e suas subárea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65" office:value-type="date" office:date-value="2027-01-31" calcext:value-type="date">
            <text:p>31/01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19]=28;[.P19]/30*30;[.P19]/30*[.I19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9]" office:value-type="currency" office:currency="BRL" office:value="4975.59" calcext:value-type="currency">
            <text:p>R$ 4.975,59</text:p>
          </table:table-cell>
          <table:table-cell table:style-name="ce169" table:formula="of:=SUM([.J19:.N19])" office:value-type="currency" office:currency="BRL" office:value="27523.4" calcext:value-type="currency">
            <text:p>R$ 27.523,40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9" office:value-type="string" calcext:value-type="string">
            <text:p>ELTON JOSE BREMM PONTES</text:p>
          </table:table-cell>
          <table:table-cell table:style-name="ce188" office:value-type="currency" office:currency="BRL" office:value="4975.59" calcext:value-type="currency">
            <text:p>R$ 4.975,5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Eloa Angelica Koehnlei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6" office:value-type="string" calcext:value-type="string">
            <text:p><text:a xlink:href="https://boletim.uffs.edu.br/atos-normativos/portaria-de-pessoal/gr/2026-0002" xlink:type="simple">PORTARIA DE PESSOAL Nº 2/GR/UFFS/2026</text:a></text:p>
          </table:table-cell>
          <table:table-cell table:style-name="ce122" office:value-type="string" calcext:value-type="string">
            <text:p>Universidade do Oeste do Paraná - UNIOESTE – CNPJ 78.680.337/0001-84</text:p>
          </table:table-cell>
          <table:table-cell table:style-name="ce150" office:value-type="string" calcext:value-type="string">
            <text:p>13 - Atualizações em Nutrição Clínica, Dietoterapia, Diagnóstico Nutricional, Avaliação Nutricional, Dietética, Desnutrição e Desenvolvimento Fisiológico.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65" office:value-type="date" office:date-value="2027-02-01" calcext:value-type="date">
            <text:p>01/02/2027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20]=28;[.P20]/30*30;[.P20]/30*[.I20])" office:value-type="currency" office:currency="BRL" office:value="18582.939" calcext:value-type="currency">
            <text:p>R$ 18.582,9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0]" office:value-type="currency" office:currency="BRL" office:value="5949.07" calcext:value-type="currency">
            <text:p>R$ 5.949,07</text:p>
          </table:table-cell>
          <table:table-cell table:style-name="ce169" table:formula="of:=SUM([.J20:.N20])" office:value-type="currency" office:currency="BRL" office:value="24532.009" calcext:value-type="currency">
            <text:p>R$ 24.532,01</text:p>
          </table:table-cell>
          <table:table-cell table:style-name="ce175" office:value-type="currency" office:currency="BRL" office:value="20647.71" calcext:value-type="currency">
            <text:p>R$ 20.647,71</text:p>
          </table:table-cell>
          <table:table-cell table:style-name="ce179" office:value-type="string" calcext:value-type="string">
            <text:p>LUANA CRUZ MUXFELDT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Eric Duarte Ferr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170" xlink:type="simple">PORTARIA DE PESSOAL Nº 170/GR/UFFS/2025</text:a></text:p>
          </table:table-cell>
          <table:table-cell table:style-name="ce122" office:value-type="string" calcext:value-type="string">
            <text:p>Universidade do Estado do Rio de Janeiro – CNPJ 33.540.014/0001-57</text:p>
          </table:table-cell>
          <table:table-cell table:style-name="ce150" office:value-type="string" calcext:value-type="string">
            <text:p>110 - Aprimorar os conhecimentos em Linguística e suas subáreas.</text:p>
          </table:table-cell>
          <table:table-cell table:style-name="ce159" office:value-type="date" office:date-value="2025-03-10" calcext:value-type="date">
            <text:p>10/03/2025</text:p>
          </table:table-cell>
          <table:table-cell table:style-name="ce159" office:value-type="date" office:date-value="2026-03-09" calcext:value-type="date">
            <text:p>09/03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21]=28;[.P21]/30*30;[.P21]/30*[.I21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1]" office:value-type="currency" office:currency="BRL" office:value="8058.29" calcext:value-type="currency">
            <text:p>R$ 8.058,29</text:p>
          </table:table-cell>
          <table:table-cell table:style-name="ce169" table:formula="of:=SUM([.J21:.N21])" office:value-type="currency" office:currency="BRL" office:value="30606.1" calcext:value-type="currency">
            <text:p>R$ 30.606,10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9" office:value-type="string" calcext:value-type="string">
            <text:p>ALINE VENTURINI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Erica De Brito Pitilin Florek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60" xlink:type="simple">PORTARIA DE PESSOAL Nº 360/GR/UFFS/2025</text:a></text:p>
          </table:table-cell>
          <table:table-cell table:style-name="ce122" office:value-type="string" calcext:value-type="string">
            <text:p>Universidade De São Paulo (USP) CNPJ: 63.025.530/0001-04</text:p>
          </table:table-cell>
          <table:table-cell table:style-name="ce150" office:value-type="string" calcext:value-type="string">
            <text:p>5 - Aprimorar os conhecimentos em métodos e práticas de Pesquisa e Extensão; 58 - Ampliar os conhecimentos sobre as Políticas Educacionais para a Formação Docente; 70- Ampliar os conhecimentos sobre submissões de Projetos de Pesquisa e de Extensão em editais externos e sobre a prestação de contas destes projetos; 143 - Aprimorar os conhecimentos em Enfermagem e suas subáreas.</text:p>
            <text:p/>
          </table:table-cell>
          <table:table-cell table:style-name="ce159" office:value-type="date" office:date-value="2025-04-28" calcext:value-type="date">
            <text:p>28/04/2025</text:p>
          </table:table-cell>
          <table:table-cell table:style-name="ce159" office:value-type="date" office:date-value="2026-04-10" calcext:value-type="date">
            <text:p>10/04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22]=28;[.P22]/30*30;[.P22]/30*[.I22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2]" office:value-type="currency" office:currency="BRL" office:value="5949.07" calcext:value-type="currency">
            <text:p>R$ 5.949,07</text:p>
          </table:table-cell>
          <table:table-cell table:style-name="ce169" table:formula="of:=SUM([.J22:.N22])" office:value-type="currency" office:currency="BRL" office:value="21258.97" calcext:value-type="currency">
            <text:p>R$ 21.258,97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79" office:value-type="string" calcext:value-type="string">
            <text:p>FABIANE PERTILLE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Ernesto Quast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67" xlink:type="simple">PORTARIA DE PESSOAL Nº 667/GR/UFFS/2025</text:a></text:p>
          </table:table-cell>
          <table:table-cell table:style-name="ce122" office:value-type="string" calcext:value-type="string">
            <text:p>Universidade Regional Integrada do Alto Uruguai e das Missões (URI) – CNPJ 96.216.841/0001-00 </text:p>
          </table:table-cell>
          <table:table-cell table:style-name="ce150" office:value-type="string" calcext:value-type="string">
            <text:p>30 - Aprimorar os conhecimentos em Ciência e Tecnologia dos Alimentos e suas subáreas; </text:p>
            <text:p>62 -  Aprimorar os conhecimentos em Engenharia de Alimentos e suas Subáreas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23]=28;[.P23]/30*30;[.P23]/30*[.I23])" office:value-type="currency" office:currency="BRL" office:value="21576.86" calcext:value-type="currency">
            <text:p>R$ 21.576,8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3]" office:value-type="currency" office:currency="BRL" office:value="5949.07" calcext:value-type="currency">
            <text:p>R$ 5.949,07</text:p>
          </table:table-cell>
          <table:table-cell table:style-name="ce169" table:formula="of:=SUM([.J23:.N23])" office:value-type="currency" office:currency="BRL" office:value="27525.93" calcext:value-type="currency">
            <text:p>R$ 27.525,93</text:p>
          </table:table-cell>
          <table:table-cell table:style-name="ce175" office:value-type="currency" office:currency="BRL" office:value="21576.86" calcext:value-type="currency">
            <text:p>R$ 21.576,86</text:p>
          </table:table-cell>
          <table:table-cell table:style-name="ce179" office:value-type="string" calcext:value-type="string">
            <text:p>SANDRA GOMES DE AMORIN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Felipe Mattos Monteir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171" xlink:type="simple">PORTARIA DE PESSOAL Nº 171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149 - Aprimorar os conhecimentos em Ciência Política e suas subáreas.</text:p>
          </table:table-cell>
          <table:table-cell table:style-name="ce158" office:value-type="date" office:date-value="2025-03-01" calcext:value-type="date">
            <text:p>01/03/2025</text:p>
          </table:table-cell>
          <table:table-cell table:style-name="ce159" office:value-type="date" office:date-value="2026-02-28" calcext:value-type="date">
            <text:p>28/02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24]=28;[.P24]/30*30;[.P24]/30*[.I24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4]" office:value-type="currency" office:currency="BRL" office:value="5949.07" calcext:value-type="currency">
            <text:p>R$ 5.949,07</text:p>
          </table:table-cell>
          <table:table-cell table:style-name="ce169" table:formula="of:=SUM([.J24:.N24])" office:value-type="currency" office:currency="BRL" office:value="25707.64" calcext:value-type="currency">
            <text:p>R$ 25.707,64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JUNIOR VIEIRA DE OLIVEIRA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Flavio Miguel De Oliveira Zimmerman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136" xlink:type="simple">PORTARIA DE PESSOAL Nº 136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166 – Ampliar conhecimentos concernentes ao Planejamento do Ensino, com ênfase na Avaliação da Aprendizagem e na Iniciação Científica</text:p>
          </table:table-cell>
          <table:table-cell table:style-name="ce159" office:value-type="date" office:date-value="2025-03-03" calcext:value-type="date">
            <text:p>03/03/2025</text:p>
          </table:table-cell>
          <table:table-cell table:style-name="ce159" office:value-type="date" office:date-value="2026-02-27" calcext:value-type="date">
            <text:p>27/02/2026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25]=28;[.P25]/30*30;[.P25]/30*[.I25])" office:value-type="currency" office:currency="BRL" office:value="17782.713" calcext:value-type="currency">
            <text:p>R$ 17.782,7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5]" office:value-type="currency" office:currency="BRL" office:value="8058.29" calcext:value-type="currency">
            <text:p>R$ 8.058,29</text:p>
          </table:table-cell>
          <table:table-cell table:style-name="ce169" table:formula="of:=SUM([.J25:.N25])" office:value-type="currency" office:currency="BRL" office:value="25841.003" calcext:value-type="currency">
            <text:p>R$ 25.841,00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25" office:value-type="string" calcext:value-type="string">
            <text:p>DANIEL TEMP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Gilmar Roberto Meinerz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32" xlink:type="simple">PORTARIA DE PESSOAL Nº 32/GR/UFFS/2026</text:a></text:p>
          </table:table-cell>
          <table:table-cell table:style-name="ce122" office:value-type="string" calcext:value-type="string">
            <text:p>Universidade Federal de Santa Maria – CNPJ: 83.899.526-0001/82</text:p>
          </table:table-cell>
          <table:table-cell table:style-name="ce150" office:value-type="string" calcext:value-type="string">
            <text:p>166 - Aprimorar os conhecimentos em Zootecnia e suas subárea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26]=28;[.P26]/30*30;[.P26]/30*[.I26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6]" office:value-type="currency" office:currency="BRL" office:value="0" calcext:value-type="currency">
            <text:p>R$ 0,00</text:p>
          </table:table-cell>
          <table:table-cell table:style-name="ce169" table:formula="of:=SUM([.J26:.N26])" office:value-type="currency" office:currency="BRL" office:value="19758.57" calcext:value-type="currency">
            <text:p>R$ 19.758,57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25" office:value-type="string" calcext:value-type="string">
            <text:p>não</text:p>
          </table:table-cell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Gustavo Gio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14" xlink:type="simple">PORTARIA DE PESSOAL Nº 14/GR/UFFS/2026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172 - Aprimorar os conhecimentos relacionados às Políticas Públicas, especialmente às voltadas à Governança Territorial e ao Desenvolvimento Regional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12-20" calcext:value-type="date">
            <text:p>20/12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27]=28;[.P27]/30*30;[.P27]/30*[.I27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7]" office:value-type="currency" office:currency="BRL" office:value="0" calcext:value-type="currency">
            <text:p>R$ 0,00</text:p>
          </table:table-cell>
          <table:table-cell table:style-name="ce169" table:formula="of:=SUM([.J27:.N27])" office:value-type="currency" office:currency="BRL" office:value="19758.57" calcext:value-type="currency">
            <text:p>R$ 19.758,57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25" office:value-type="string" calcext:value-type="string">
            <text:p>não</text:p>
          </table:table-cell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Humberto Jose da Roch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182" xlink:type="simple">PORTARIA DE PESSOAL Nº 182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103 - Aprimorar os conhecimentos em História e suas subáreas</text:p>
          </table:table-cell>
          <table:table-cell table:style-name="ce159" office:value-type="date" office:date-value="2025-03-01" calcext:value-type="date">
            <text:p>01/03/2025</text:p>
          </table:table-cell>
          <table:table-cell table:style-name="ce158" office:value-type="date" office:date-value="2026-02-28" calcext:value-type="date">
            <text:p>28/02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28]=28;[.P28]/30*30;[.P28]/30*[.I28])" office:value-type="currency" office:currency="BRL" office:value="21576.86" calcext:value-type="currency">
            <text:p>R$ 21.576,8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8]" office:value-type="currency" office:currency="BRL" office:value="0" calcext:value-type="currency">
            <text:p>R$ 0,00</text:p>
          </table:table-cell>
          <table:table-cell table:style-name="ce169" table:formula="of:=SUM([.J28:.N28])" office:value-type="currency" office:currency="BRL" office:value="21576.86" calcext:value-type="currency">
            <text:p>R$ 21.576,86</text:p>
          </table:table-cell>
          <table:table-cell table:style-name="ce175" office:value-type="currency" office:currency="BRL" office:value="21576.86" calcext:value-type="currency">
            <text:p>R$ 21.576,86</text:p>
          </table:table-cell>
          <table:table-cell table:style-name="ce179" office:value-type="string" calcext:value-type="string">
            <text:p>não</text:p>
          </table:table-cell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Humberto Tonani Tost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93" xlink:type="simple">PORTARIA DE PESSOAL Nº 693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5 - Aprimorar os conhecimentos em métodos e práticas de Pesquisa e Extensão.</text:p>
          </table:table-cell>
          <table:table-cell table:style-name="ce159" office:value-type="date" office:date-value="2025-08-10" calcext:value-type="date">
            <text:p>10/08/2025</text:p>
          </table:table-cell>
          <table:table-cell table:style-name="ce158" office:value-type="date" office:date-value="2026-08-09" calcext:value-type="date">
            <text:p>09/08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29]=28;[.P29]/30*30;[.P29]/30*[.I29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29]" office:value-type="currency" office:currency="BRL" office:value="8058.29" calcext:value-type="currency">
            <text:p>R$ 8.058,29</text:p>
          </table:table-cell>
          <table:table-cell table:style-name="ce169" table:formula="of:=SUM([.J29:.N29])" office:value-type="currency" office:currency="BRL" office:value="27816.86" calcext:value-type="currency">
            <text:p>R$ 27.816,86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VIVIANE ROSSATO LAIMER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Joao Paulo Peres Bezer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55" xlink:type="simple">PORTARIA DE PESSOAL Nº 655/GR/UFFS/2025</text:a></text:p>
          </table:table-cell>
          <table:table-cell table:style-name="ce122" office:value-type="string" calcext:value-type="string">
            <text:p>Universidade Estadual Júlio de Mesquita Filho - FCT UNESP – CNPJ 48.031.918/0001-24 </text:p>
          </table:table-cell>
          <table:table-cell table:style-name="ce150" office:value-type="string" calcext:value-type="string">
            <text:p>9 - Ampliar conhecimentos sobre a avaliação dos impactos das mudanças climáticas nos ecossistemas naturais/agrícolas; 55 - Maximizar os conhecimentos relacionados à Economia, Mudanças Climáticas e Políticas Públicas; 72 - Ampliar os conhecimentos sobre Planejamento Estratégico; 88 - Aprimorar os conhecimentos em Geografia Física/Geociências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8" office:value-type="date" office:date-value="2026-08-04" calcext:value-type="date">
            <text:p>04/08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30]=28;[.P30]/30*30;[.P30]/30*[.I30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0]" office:value-type="currency" office:currency="BRL" office:value="8058.29" calcext:value-type="currency">
            <text:p>R$ 8.058,29</text:p>
          </table:table-cell>
          <table:table-cell table:style-name="ce169" table:formula="of:=SUM([.J30:.N30])" office:value-type="currency" office:currency="BRL" office:value="24057.13" calcext:value-type="currency">
            <text:p>R$ 24.057,13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 office:value-type="string" calcext:value-type="string">
            <text:p>CLAUDIONEI LUCIMAR GENGNAGEL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Manuela Pires Weissbock Eckstei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06" xlink:type="simple">PORTARIA DE PESSOAL Nº 306/GR/UFFS/2025</text:a></text:p>
          </table:table-cell>
          <table:table-cell table:style-name="ce122" office:value-type="string" calcext:value-type="string">
            <text:p>Universidade Estadual de Maringá – UEM – CNPJ: 79.151.312/0001-56</text:p>
          </table:table-cell>
          <table:table-cell table:style-name="ce152" office:value-type="string" calcext:value-type="string">
            <text:p>131 - Aprimorar os conhecimentos das técnicas/intervenções de Apoio e Orientação Pedagógica.</text:p>
          </table:table-cell>
          <table:table-cell table:style-name="ce159" office:value-type="date" office:date-value="2025-04-07" calcext:value-type="date">
            <text:p>07/04/2025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67" office:value-type="float" office:value="1" calcext:value-type="float">
            <text:p>1</text:p>
          </table:table-cell>
          <table:table-cell table:style-name="ce169" table:formula="of:=IF([.I31]=28;[.P31]/30*30;[.P31]/30*[.I31])" office:value-type="currency" office:currency="BRL" office:value="442.961666666667" calcext:value-type="currency">
            <text:p>R$ 442,9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1]" office:value-type="currency" office:currency="BRL" office:value="0" calcext:value-type="currency">
            <text:p>R$ 0,00</text:p>
          </table:table-cell>
          <table:table-cell table:style-name="ce169" table:formula="of:=SUM([.J31:.N31])" office:value-type="currency" office:currency="BRL" office:value="442.961666666667" calcext:value-type="currency">
            <text:p>R$ 442,96</text:p>
          </table:table-cell>
          <table:table-cell table:style-name="ce175" office:value-type="currency" office:currency="BRL" office:value="13288.85" calcext:value-type="currency">
            <text:p>R$ 13.288,85</text:p>
          </table:table-cell>
          <table:table-cell table:style-name="ce179" office:value-type="string" calcext:value-type="string">
            <text:p>não</text:p>
          </table:table-cell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Marcelo Correa Ribeir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177" xlink:type="simple">PORTARIA DE PESSOAL Nº 177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79 - Aprimorar os conhecimentos em Física e suas subáreas</text:p>
          </table:table-cell>
          <table:table-cell table:style-name="ce159" office:value-type="date" office:date-value="2025-03-03" calcext:value-type="date">
            <text:p>03/03/2025</text:p>
          </table:table-cell>
          <table:table-cell table:style-name="ce159" office:value-type="date" office:date-value="2026-03-02" calcext:value-type="date">
            <text:p>02/03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32]=28;[.P32]/30*30;[.P32]/30*[.I32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2]" office:value-type="currency" office:currency="BRL" office:value="8058.29" calcext:value-type="currency">
            <text:p>R$ 8.058,29</text:p>
          </table:table-cell>
          <table:table-cell table:style-name="ce169" table:formula="of:=SUM([.J32:.N32])" office:value-type="currency" office:currency="BRL" office:value="24057.13" calcext:value-type="currency">
            <text:p>R$ 24.057,13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 office:value-type="string" calcext:value-type="string">
            <text:p>CAROLINA ELISA DEMAMAN ORO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Marilia Hartman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77" xlink:type="simple">PORTARIA DE PESSOAL Nº 677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25 - Aprimorar os conhecimentos em Biologia e suas subáreas; 54 - Aprimorar os conhecimentos em Ecologia, Biodiversidade e Ciências Ambientais. 212 - Aprimorar os conhecimentos em Zoologia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9" office:value-type="date" office:date-value="2026-08-04" calcext:value-type="date">
            <text:p>04/08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33]=28;[.P33]/30*30;[.P33]/30*[.I33])" office:value-type="currency" office:currency="BRL" office:value="24802.62" calcext:value-type="currency">
            <text:p>R$ 24.802,6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3]" office:value-type="currency" office:currency="BRL" office:value="8058.29" calcext:value-type="currency">
            <text:p>R$ 8.058,29</text:p>
          </table:table-cell>
          <table:table-cell table:style-name="ce169" table:formula="of:=SUM([.J33:.N33])" office:value-type="currency" office:currency="BRL" office:value="32860.91" calcext:value-type="currency">
            <text:p>R$ 32.860,91</text:p>
          </table:table-cell>
          <table:table-cell table:style-name="ce175" office:value-type="currency" office:currency="BRL" office:value="24802.62" calcext:value-type="currency">
            <text:p>R$ 24.802,62</text:p>
          </table:table-cell>
          <table:table-cell table:style-name="ce125" office:value-type="string" calcext:value-type="string">
            <text:p>RAFAEL IMLAU CARDOSO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Maude Regina De Borb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810" xlink:type="simple">PORTARIA DE PESSOAL Nº 810/GR/UFFS/2025</text:a></text:p>
          </table:table-cell>
          <table:table-cell table:style-name="ce122" office:value-type="string" calcext:value-type="string">
            <text:p>Universidade Federal de Santa Catarina <text:s/>- UFSC <text:s/>CNPJ: 83.899.526-0001/82</text:p>
          </table:table-cell>
          <table:table-cell table:style-name="ce150" office:value-type="string" calcext:value-type="string">
            <text:p>14 - Aprimorar os conhecimentos em Aquicultura e suas subáreas.</text:p>
          </table:table-cell>
          <table:table-cell table:style-name="ce159" office:value-type="date" office:date-value="2025-10-06" calcext:value-type="date">
            <text:p>06/10/2025</text:p>
          </table:table-cell>
          <table:table-cell table:style-name="ce159" office:value-type="date" office:date-value="2026-10-05" calcext:value-type="date">
            <text:p>05/10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34]=28;[.P34]/30*30;[.P34]/30*[.I34])" office:value-type="currency" office:currency="BRL" office:value="22547.81" calcext:value-type="currency">
            <text:p>R$ 22.547,8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4]" office:value-type="currency" office:currency="BRL" office:value="5949.07" calcext:value-type="currency">
            <text:p>R$ 5.949,07</text:p>
          </table:table-cell>
          <table:table-cell table:style-name="ce169" table:formula="of:=SUM([.J34:.N34])" office:value-type="currency" office:currency="BRL" office:value="28496.88" calcext:value-type="currency">
            <text:p>R$ 28.496,88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25" office:value-type="string" calcext:value-type="string">
            <text:p>KATYUSSA KAROLYNE GRASSATO PINHEIRO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Moises Marques Prsybyciem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56" xlink:type="simple">PORTARIA DE PESSOAL Nº 656/GR/UFFS/2025</text:a></text:p>
          </table:table-cell>
          <table:table-cell table:style-name="ce122" office:value-type="string" calcext:value-type="string">
            <text:p>Universidade Tecnológica Federal do Paraná – UTFPR – CNPJ 75.101.873/0001-90 </text:p>
          </table:table-cell>
          <table:table-cell table:style-name="ce150" office:value-type="string" calcext:value-type="string">
            <text:p>153 - Aprimorar os conhecimentos em Educação do Campo e suas Subáreas; 64 - Capacitar os docentes para o trabalho com Metodologias Ativas, com enfoque problematizador, provocando o repensar da ação Pedagógica; 59 - Ampliar os conhecimentos sobre o processo avaliativo com intuito de qualificar o processo formativo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6-07-31" calcext:value-type="date">
            <text:p>31/07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35]=28;[.P35]/30*30;[.P35]/30*[.I35])" office:value-type="currency" office:currency="BRL" office:value="14650.62" calcext:value-type="currency">
            <text:p>R$ 14.650,6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5]" office:value-type="currency" office:currency="BRL" office:value="5949.07" calcext:value-type="currency">
            <text:p>R$ 5.949,07</text:p>
          </table:table-cell>
          <table:table-cell table:style-name="ce169" table:formula="of:=SUM([.J35:.N35])" office:value-type="currency" office:currency="BRL" office:value="20599.69" calcext:value-type="currency">
            <text:p>R$ 20.599,69</text:p>
          </table:table-cell>
          <table:table-cell table:style-name="ce175" office:value-type="currency" office:currency="BRL" office:value="14650.62" calcext:value-type="currency">
            <text:p>R$ 14.650,62</text:p>
          </table:table-cell>
          <table:table-cell table:style-name="ce179" office:value-type="string" calcext:value-type="string">
            <text:p>CRISTINE MISZEWSKI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Paula Vanessa Bervia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1005" xlink:type="simple">PORTARIA DE PESSOAL Nº 1005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57 - Ampliar conhecimentos atinentes às novas Tecnologias da Informação e da Comunicação (TICs) e suas aplicações na</text:p>
            <text:p>Educação.</text:p>
            <text:p>200 - Capacitar servidores docentes para o enfrentamento das Inteligências Artificiais em sala de aula.</text:p>
          </table:table-cell>
          <table:table-cell table:style-name="ce159" office:value-type="date" office:date-value="2025-12-04" calcext:value-type="date">
            <text:p>04/12/2025</text:p>
          </table:table-cell>
          <table:table-cell table:style-name="ce159" office:value-type="date" office:date-value="2026-11-30" calcext:value-type="date">
            <text:p>30/11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36]=28;[.P36]/30*30;[.P36]/30*[.I36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6]" office:value-type="currency" office:currency="BRL" office:value="0" calcext:value-type="currency">
            <text:p>R$ 0,00</text:p>
          </table:table-cell>
          <table:table-cell table:style-name="ce169" table:formula="of:=SUM([.J36:.N36])" office:value-type="currency" office:currency="BRL" office:value="19758.57" calcext:value-type="currency">
            <text:p>R$ 19.758,57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não</text:p>
          </table:table-cell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1" office:value-type="string" calcext:value-type="string">
            <text:p>Paulo Alexandre Nun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www.uffs.edu.br/atos-normativos/portaria-de-pessoal/gr/2024-0178" xlink:type="simple">PORTARIA DE PESSOAL Nº 178/GR/UFFS/2024</text:a></text:p>
          </table:table-cell>
          <table:table-cell table:style-name="ce122" office:value-type="string" calcext:value-type="string">
            <text:p>Universidade de São Paulo – USP</text:p>
            <text:p>CNPJ: 63.025.530/0001-04</text:p>
          </table:table-cell>
          <table:table-cell table:style-name="ce150" office:value-type="string" calcext:value-type="string">
            <text:p>143 - Aprimorar os conhecimentos em Economia e suas subáreas.</text:p>
          </table:table-cell>
          <table:table-cell table:style-name="ce158" office:value-type="date" office:date-value="2024-03-01" calcext:value-type="date">
            <text:p>01/03/2024</text:p>
          </table:table-cell>
          <table:table-cell table:style-name="ce158" office:value-type="date" office:date-value="2026-08-31" calcext:value-type="date">
            <text:p>31/08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37]=28;[.P37]/30*30;[.P37]/30*[.I37])" office:value-type="currency" office:currency="BRL" office:value="11161.98" calcext:value-type="currency">
            <text:p>R$ 11.161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7]" office:value-type="currency" office:currency="BRL" office:value="5949.07" calcext:value-type="currency">
            <text:p>R$ 5.949,07</text:p>
          </table:table-cell>
          <table:table-cell table:style-name="ce169" table:formula="of:=SUM([.J37:.N37])" office:value-type="currency" office:currency="BRL" office:value="17111.05" calcext:value-type="currency">
            <text:p>R$ 17.111,05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80" office:value-type="string" calcext:value-type="string">
            <text:p>JUNIOR VIEIRA DE OLIVEIRA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1" office:value-type="string" calcext:value-type="string">
            <text:p>Renata Franceschet Goettem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6-0034" xlink:type="simple">PORTARIA DE PESSOAL Nº 34/GR/UFFS/2026</text:a></text:p>
          </table:table-cell>
          <table:table-cell table:style-name="ce122" office:value-type="string" calcext:value-type="string">
            <text:p>Universidade Federal do Rio de Janeiro – UFRJ – CNPJ:33.663.683/0001-16</text:p>
          </table:table-cell>
          <table:table-cell table:style-name="ce150" office:value-type="string" calcext:value-type="string">
            <text:p>213 - Aprimorar os conhecimentos em Arquitetura e Urbanismo e suas subáreas.</text:p>
          </table:table-cell>
          <table:table-cell table:style-name="ce158" office:value-type="date" office:date-value="2026-02-17" calcext:value-type="date">
            <text:p>17/02/2026</text:p>
          </table:table-cell>
          <table:table-cell table:style-name="ce158" office:value-type="date" office:date-value="2026-12-31" calcext:value-type="date">
            <text:p>31/12/2026</text:p>
          </table:table-cell>
          <table:table-cell table:style-name="ce167" office:value-type="float" office:value="12" calcext:value-type="float">
            <text:p>12</text:p>
          </table:table-cell>
          <table:table-cell table:style-name="ce169" table:formula="of:=IF([.I38]=28;[.P38]/30*30;[.P38]/30*[.I38])" office:value-type="currency" office:currency="BRL" office:value="6123.96" calcext:value-type="currency">
            <text:p>R$ 6.123,9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8]" office:value-type="currency" office:currency="BRL" office:value="8058.29" calcext:value-type="currency">
            <text:p>R$ 8.058,29</text:p>
          </table:table-cell>
          <table:table-cell table:style-name="ce169" table:formula="of:=SUM([.J38:.N38])" office:value-type="currency" office:currency="BRL" office:value="14182.25" calcext:value-type="currency">
            <text:p>R$ 14.182,25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80" office:value-type="string" calcext:value-type="string">
            <text:p>DEBORA GRANDO SCHOFFEL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Rosiane Moreira da Silva Swidersk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074" xlink:type="simple">PORTARIA DE PESSOAL Nº 74/GR/UFFS/2025</text:a></text:p>
          </table:table-cell>
          <table:table-cell table:style-name="ce122" office:value-type="string" calcext:value-type="string">
            <text:p>Universidade Estadual do Oeste do Paraná – UNIOESTE CNPJ: 78.680.337/0001-84</text:p>
          </table:table-cell>
          <table:table-cell table:style-name="ce150" office:value-type="string" calcext:value-type="string">
            <text:p>154 - Aprimorar os conhecimentos na área de Letras e Literatura.</text:p>
          </table:table-cell>
          <table:table-cell table:style-name="ce159" office:value-type="date" office:date-value="2025-02-01" calcext:value-type="date">
            <text:p>01/02/2025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39]=28;[.P39]/30*30;[.P39]/30*[.I39])" office:value-type="currency" office:currency="BRL" office:value="10681.32" calcext:value-type="currency">
            <text:p>R$ 10.681,3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39]" office:value-type="currency" office:currency="BRL" office:value="5949.07" calcext:value-type="currency">
            <text:p>R$ 5.949,07</text:p>
          </table:table-cell>
          <table:table-cell table:style-name="ce169" table:formula="of:=SUM([.J39:.N39])" office:value-type="currency" office:currency="BRL" office:value="16630.39" calcext:value-type="currency">
            <text:p>R$ 16.630,39</text:p>
          </table:table-cell>
          <table:table-cell table:style-name="ce175" office:value-type="currency" office:currency="BRL" office:value="10681.32" calcext:value-type="currency">
            <text:p>R$ 10.681,32</text:p>
          </table:table-cell>
          <table:table-cell table:style-name="ce181" office:value-type="string" calcext:value-type="string">
            <text:p>EMILLY MONIQUE OLIVEIRA SILVANO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Sabrina Casagrande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37" xlink:type="simple">PORTARIA DE PESSOAL Nº 37/GR/UFFS/2026</text:a></text:p>
          </table:table-cell>
          <table:table-cell table:style-name="ce122" office:value-type="string" calcext:value-type="string">
            <text:p>Universidade do Oeste do Paraná - UNIOESTE – CNPJ 78.680.337/0001-84</text:p>
          </table:table-cell>
          <table:table-cell table:style-name="ce150" office:value-type="string" calcext:value-type="string">
            <text:p>60 - Aprimorar os conhecimentos referentes às políticas públicas e programas educacionais relativos a educação superior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59" office:value-type="date" office:date-value="2027-02-01" calcext:value-type="date">
            <text:p>01/02/2027</text:p>
          </table:table-cell>
          <table:table-cell table:style-name="ce167" office:value-type="float" office:value="27" calcext:value-type="float">
            <text:p>27</text:p>
          </table:table-cell>
          <table:table-cell table:style-name="ce169" table:formula="of:=IF([.I40]=28;[.P40]/30*30;[.P40]/30*[.I40])" office:value-type="currency" office:currency="BRL" office:value="20293.029" calcext:value-type="currency">
            <text:p>R$ 20.293,0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0]" office:value-type="currency" office:currency="BRL" office:value="8058.29" calcext:value-type="currency">
            <text:p>R$ 8.058,29</text:p>
          </table:table-cell>
          <table:table-cell table:style-name="ce169" table:formula="of:=SUM([.J40:.N40])" office:value-type="currency" office:currency="BRL" office:value="28351.319" calcext:value-type="currency">
            <text:p>R$ 28.351,32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81" office:value-type="string" calcext:value-type="string">
            <text:p>GIOVANA REIS LUNARDI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5">
          <table:table-cell table:style-name="ce122" office:value-type="string" calcext:value-type="string">
            <text:p>Salete Oro Boff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923" xlink:type="simple">PORTARIA DE PESSOAL Nº 923/GR/UFFS/2025</text:a></text:p>
          </table:table-cell>
          <table:table-cell table:style-name="ce122" office:value-type="string" calcext:value-type="string">
            <text:p>Universidade Federal do Rio Grande do Sul – UFRGS <text:s/>CNPJ: 92.969.856/0001-98</text:p>
          </table:table-cell>
          <table:table-cell table:style-name="ce150" office:value-type="string" calcext:value-type="string">
            <text:p>53 – Ampliar os conhecimentos em Direito e suas subáreas, especialmente em Direito Administrativo, com enfoque no Regime Jurídico Único – RJU.</text:p>
          </table:table-cell>
          <table:table-cell table:style-name="ce159" office:value-type="date" office:date-value="2025-11-14" calcext:value-type="date">
            <text:p>14/11/2025</text:p>
          </table:table-cell>
          <table:table-cell table:style-name="ce159" office:value-type="date" office:date-value="2026-11-13" calcext:value-type="date">
            <text:p>13/11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41]=28;[.P41]/30*30;[.P41]/30*[.I41])" office:value-type="currency" office:currency="BRL" office:value="13084.09" calcext:value-type="currency">
            <text:p>R$ 13.084,0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1]" office:value-type="currency" office:currency="BRL" office:value="8058.29" calcext:value-type="currency">
            <text:p>R$ 8.058,29</text:p>
          </table:table-cell>
          <table:table-cell table:style-name="ce169" table:formula="of:=SUM([.J41:.N41])" office:value-type="currency" office:currency="BRL" office:value="21142.38" calcext:value-type="currency">
            <text:p>R$ 21.142,38</text:p>
          </table:table-cell>
          <table:table-cell table:style-name="ce175" office:value-type="currency" office:currency="BRL" office:value="13084.09" calcext:value-type="currency">
            <text:p>R$ 13.084,09</text:p>
          </table:table-cell>
          <table:table-cell table:style-name="ce181" office:value-type="string" calcext:value-type="string">
            <text:p>LIZANDRA ANDRADE NASCIMENTO</text:p>
          </table:table-cell>
          <table:table-cell table:style-name="ce188" office:value-type="currency" office:currency="BRL" office:value="8058.29" calcext:value-type="currency">
            <text:p>R$ 8.058,29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Seline Nicole Martins Soar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551" xlink:type="simple">PORTARIA DE PESSOAL Nº 551/GR/UFFS/2024</text:a></text:p>
          </table:table-cell>
          <table:table-cell table:style-name="ce122" office:value-type="string" calcext:value-type="string">
            <text:p>Pontifícia Universidade Católica do Rio Grande do Sul – CNPJ 88.630.413/0002-81</text:p>
          </table:table-cell>
          <table:table-cell table:style-name="ce150" office:value-type="string" calcext:value-type="string">
            <text:p><text:s/>145 - Aprimorar os conhecimentos em Filosofia e suas subáreas; 153 – Aprimorar os conhecimentos em Direitos Humanos e demais áreas Correlatas</text:p>
          </table:table-cell>
          <table:table-cell table:style-name="ce159" office:value-type="date" office:date-value="2024-07-29" calcext:value-type="date">
            <text:p>29/07/2024</text:p>
          </table:table-cell>
          <table:table-cell table:style-name="ce159" office:value-type="date" office:date-value="2027-01-28" calcext:value-type="date">
            <text:p>28/01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42]=28;[.P42]/30*30;[.P42]/30*[.I42])" office:value-type="currency" office:currency="BRL" office:value="11161.98" calcext:value-type="currency">
            <text:p>R$ 11.161,9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2]" office:value-type="currency" office:currency="BRL" office:value="4867.43" calcext:value-type="currency">
            <text:p>R$ 4.867,43</text:p>
          </table:table-cell>
          <table:table-cell table:style-name="ce169" table:formula="of:=SUM([.J42:.N42])" office:value-type="currency" office:currency="BRL" office:value="16029.41" calcext:value-type="currency">
            <text:p>R$ 16.029,41</text:p>
          </table:table-cell>
          <table:table-cell table:style-name="ce175" office:value-type="currency" office:currency="BRL" office:value="11161.98" calcext:value-type="currency">
            <text:p>R$ 11.161,98</text:p>
          </table:table-cell>
          <table:table-cell table:style-name="ce180" office:value-type="string" calcext:value-type="string">
            <text:p>CRISTIANE ZANINI</text:p>
          </table:table-cell>
          <table:table-cell table:style-name="ce188" office:value-type="currency" office:currency="BRL" office:value="4867.43" calcext:value-type="currency">
            <text:p>R$ 4.867,43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2" office:value-type="string" calcext:value-type="string">
            <text:p>Silvania Regina Pellenz Irgang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666" xlink:type="simple">PORTARIA DE PESSOAL Nº 666/GR/UFFS/2025</text:a></text:p>
          </table:table-cell>
          <table:table-cell table:style-name="ce122" office:value-type="string" calcext:value-type="string">
            <text:p>Universidade Federal de Santa Maria – CNPJ: 83.899.526-0001/82</text:p>
          </table:table-cell>
          <table:table-cell table:style-name="ce150" office:value-type="string" calcext:value-type="string">
            <text:p>58 - Ampliar os conhecimentos sobre as Políticas Educacionais para a Formação Docente; 85 - Aprimorar os conhecimentos na área de Educação, especialmente em Pedagogia; 132 - Aprimorar os conhecimentos em Ciências Humanas e suas Subáreas.</text:p>
          </table:table-cell>
          <table:table-cell table:style-name="ce159" office:value-type="date" office:date-value="2025-08-01" calcext:value-type="date">
            <text:p>01/08/2025</text:p>
          </table:table-cell>
          <table:table-cell table:style-name="ce159" office:value-type="date" office:date-value="2027-07-31" calcext:value-type="date">
            <text:p>31/07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43]=28;[.P43]/30*30;[.P43]/30*[.I43])" office:value-type="currency" office:currency="BRL" office:value="9781.21" calcext:value-type="currency">
            <text:p>R$ 9.781,2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3]" office:value-type="currency" office:currency="BRL" office:value="5949.07" calcext:value-type="currency">
            <text:p>R$ 5.949,07</text:p>
          </table:table-cell>
          <table:table-cell table:style-name="ce169" table:formula="of:=SUM([.J43:.N43])" office:value-type="currency" office:currency="BRL" office:value="15730.28" calcext:value-type="currency">
            <text:p>R$ 15.730,28</text:p>
          </table:table-cell>
          <table:table-cell table:style-name="ce175" office:value-type="currency" office:currency="BRL" office:value="9781.21" calcext:value-type="currency">
            <text:p>R$ 9.781,21</text:p>
          </table:table-cell>
          <table:table-cell table:style-name="ce180" office:value-type="string" calcext:value-type="string">
            <text:p>VITORYA CAROLINA ZANATTA BARROSO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Tassiana Potrich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958" xlink:type="simple">PORTARIA DE PESSOAL Nº 958/GR/UFFS/2025</text:a></text:p>
          </table:table-cell>
          <table:table-cell table:style-name="ce122" office:value-type="string" calcext:value-type="string">
            <text:p>Universidade do Estado de Santa Catarina – UDESC – CNPJ 83.891.283/0001-36</text:p>
          </table:table-cell>
          <table:table-cell table:style-name="ce150" office:value-type="string" calcext:value-type="string">
            <text:p>143 - Aprimorar os conhecimentos em Enfermagem e suas subáreas.</text:p>
          </table:table-cell>
          <table:table-cell table:style-name="ce159" office:value-type="date" office:date-value="2025-11-11" calcext:value-type="date">
            <text:p>11/11/2025</text:p>
          </table:table-cell>
          <table:table-cell table:style-name="ce159" office:value-type="date" office:date-value="2026-11-10" calcext:value-type="date">
            <text:p>10/11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44]=28;[.P44]/30*30;[.P44]/30*[.I44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4]" office:value-type="currency" office:currency="BRL" office:value="5949.07" calcext:value-type="currency">
            <text:p>R$ 5.949,07</text:p>
          </table:table-cell>
          <table:table-cell table:style-name="ce169" table:formula="of:=SUM([.J44:.N44])" office:value-type="currency" office:currency="BRL" office:value="21258.97" calcext:value-type="currency">
            <text:p>R$ 21.258,97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79" office:value-type="string" calcext:value-type="string">
            <text:p>FABIANE DEBASTIANI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10">
          <table:table-cell table:style-name="ce122" office:value-type="string" calcext:value-type="string">
            <text:p>Tatiana Champion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6-0001" xlink:type="simple">PORTARIA DE PESSOAL Nº 1/GR/UFFS/2026</text:a></text:p>
          </table:table-cell>
          <table:table-cell table:style-name="ce122" office:value-type="string" calcext:value-type="string">
            <text:p>Universidade Federal do Paraná – UFPR <text:s/>CNPJ 75.095.679/0001-49</text:p>
          </table:table-cell>
          <table:table-cell table:style-name="ce150" office:value-type="string" calcext:value-type="string">
            <text:p>123 - Ampliar conhecimentos de técnicas e tecnologias aplicadas ao diagnóstico, tratamento</text:p>
            <text:p>médico/cirúrgico, prevenção de doenças e (re)produção de animais.</text:p>
          </table:table-cell>
          <table:table-cell table:style-name="ce159" office:value-type="date" office:date-value="2026-02-01" calcext:value-type="date">
            <text:p>01/02/2026</text:p>
          </table:table-cell>
          <table:table-cell table:style-name="ce159" office:value-type="date" office:date-value="2027-01-31" calcext:value-type="date">
            <text:p>31/01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45]=28;[.P45]/30*30;[.P45]/30*[.I45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5]" office:value-type="currency" office:currency="BRL" office:value="5949.07" calcext:value-type="currency">
            <text:p>R$ 5.949,07</text:p>
          </table:table-cell>
          <table:table-cell table:style-name="ce169" table:formula="of:=SUM([.J45:.N45])" office:value-type="currency" office:currency="BRL" office:value="25707.64" calcext:value-type="currency">
            <text:p>R$ 25.707,64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CAMILA KETERINE GORZELANSKI TRENKEL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Vanderleia Laodete Pulg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622" xlink:type="simple">PORTARIA DE PESSOAL Nº 622/GR/UFFS/2025</text:a></text:p>
          </table:table-cell>
          <table:table-cell table:style-name="ce122" office:value-type="string" calcext:value-type="string">
            <text:p>Universidade Estadual do Ceará (UECE) – CNPJ 07.885.809/0001-97 </text:p>
          </table:table-cell>
          <table:table-cell table:style-name="ce151" office:value-type="string" calcext:value-type="string">
            <text:p>183 - Aprimorar os conhecimentos em Saúde Coletiva e suas subáreas.</text:p>
          </table:table-cell>
          <table:table-cell table:style-name="ce159" office:value-type="date" office:date-value="2025-08-05" calcext:value-type="date">
            <text:p>05/08/2025</text:p>
          </table:table-cell>
          <table:table-cell table:style-name="ce159" office:value-type="date" office:date-value="2026-08-04" calcext:value-type="date">
            <text:p>04/08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46]=28;[.P46]/30*30;[.P46]/30*[.I46])" office:value-type="currency" office:currency="BRL" office:value="19758.57" calcext:value-type="currency">
            <text:p>R$ 19.758,5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6]" office:value-type="currency" office:currency="BRL" office:value="0" calcext:value-type="currency">
            <text:p>R$ 0,00</text:p>
          </table:table-cell>
          <table:table-cell table:style-name="ce169" table:formula="of:=SUM([.J46:.N46])" office:value-type="currency" office:currency="BRL" office:value="19758.57" calcext:value-type="currency">
            <text:p>R$ 19.758,57</text:p>
          </table:table-cell>
          <table:table-cell table:style-name="ce175" office:value-type="currency" office:currency="BRL" office:value="19758.57" calcext:value-type="currency">
            <text:p>R$ 19.758,57</text:p>
          </table:table-cell>
          <table:table-cell table:style-name="ce179" office:value-type="string" calcext:value-type="string">
            <text:p>não</text:p>
          </table:table-cell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Vitor De Morae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468" xlink:type="simple">PORTARIA DE PESSOAL Nº 468/GR/UFFS/2025</text:a></text:p>
          </table:table-cell>
          <table:table-cell table:style-name="ce122" office:value-type="string" calcext:value-type="string">
            <text:p>Universidade Tuiuti Do Paraná – CNPJ 76.590.249/0001-66 </text:p>
          </table:table-cell>
          <table:table-cell table:style-name="ce151" office:value-type="string" calcext:value-type="string">
            <text:p>58 - Ampliar os conhecimentos sobre as Políticas Educacionais para a Formação Docente;</text:p>
            <text:p><text:span text:style-name="T4">59 - </text:span><text:span text:style-name="T5">Ampliar os conhecimentos sobre o processo avaliativo com intuito de qualificar o processo formativo.</text:span></text:p>
          </table:table-cell>
          <table:table-cell table:style-name="ce159" office:value-type="date" office:date-value="2025-07-01" calcext:value-type="date">
            <text:p>01/07/2025</text:p>
          </table:table-cell>
          <table:table-cell table:style-name="ce159" office:value-type="date" office:date-value="2026-06-30" calcext:value-type="date">
            <text:p>30/06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47]=28;[.P47]/30*30;[.P47]/30*[.I47])" office:value-type="currency" office:currency="BRL" office:value="15309.9" calcext:value-type="currency">
            <text:p>R$ 15.309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7]" office:value-type="currency" office:currency="BRL" office:value="5949.07" calcext:value-type="currency">
            <text:p>R$ 5.949,07</text:p>
          </table:table-cell>
          <table:table-cell table:style-name="ce169" table:formula="of:=SUM([.J47:.N47])" office:value-type="currency" office:currency="BRL" office:value="21258.97" calcext:value-type="currency">
            <text:p>R$ 21.258,97</text:p>
          </table:table-cell>
          <table:table-cell table:style-name="ce175" office:value-type="currency" office:currency="BRL" office:value="15309.9" calcext:value-type="currency">
            <text:p>R$ 15.309,90</text:p>
          </table:table-cell>
          <table:table-cell table:style-name="ce179" office:value-type="string" calcext:value-type="string">
            <text:p>ALINE VACCARI LUNELLI</text:p>
          </table:table-cell>
          <table:table-cell table:style-name="ce188" office:value-type="currency" office:currency="BRL" office:value="5949.07" calcext:value-type="currency">
            <text:p>R$ 5.949,07</text:p>
          </table:table-cell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2" office:value-type="string" calcext:value-type="string">
            <text:p>Denise Maria Sousa de Mello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69" xlink:type="simple">PORTARIA DE PESSOAL Nº 69/GR/UFFS/2026</text:a></text:p>
          </table:table-cell>
          <table:table-cell table:style-name="ce122" office:value-type="string" calcext:value-type="string">
            <text:p>Elevo By Anglo Cursos Online – CNPJ: 57.921.693/0001-72</text:p>
            <text:p>Realizzare Cursos - CNPJ: 43.262.514/0001-28</text:p>
          </table:table-cell>
          <table:table-cell table:style-name="ce151" office:value-type="string" calcext:value-type="string">
            <text:p>83 - Aprimorar os conhecimentos em Fisiologia e suas subáreas.</text:p>
            <text:p>122 - Aprimorar os conhecimentos em Medicina Veterinária e suas subáreas.</text:p>
            <text:p>211 - Capacitar servidores docentes para o enfrentamento das Inteligências Artificiais em sala de aula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48]=28;[.P48]/30*30;[.P48]/30*[.I48])" office:value-type="currency" office:currency="BRL" office:value="19541.4353333333" calcext:value-type="currency">
            <text:p>R$ 19.541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8]" office:value-type="currency" office:currency="BRL" office:value="0" calcext:value-type="currency">
            <text:p>R$ 0,00</text:p>
          </table:table-cell>
          <table:table-cell table:style-name="ce169" table:formula="of:=SUM([.J48:.N48])" office:value-type="currency" office:currency="BRL" office:value="19541.4353333333" calcext:value-type="currency">
            <text:p>R$ 19.541,44</text:p>
          </table:table-cell>
          <table:table-cell table:style-name="ce175" office:value-type="currency" office:currency="BRL" office:value="22547.81" calcext:value-type="currency">
            <text:p>R$ 22.547,81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Gabriela Gonçalves De Oliveir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5-1038" xlink:type="simple">PORTARIA DE PESSOAL Nº 1038/GR/UFFS/2025</text:a></text:p>
          </table:table-cell>
          <table:table-cell table:style-name="ce122" office:value-type="string" calcext:value-type="string">
            <text:p>ENAP – CNPJ: 00.627.612/0001-09</text:p>
            <text:p>UNASUS - Ministério da Saúde – CNPJ: 00.394.544/0008-51</text:p>
          </table:table-cell>
          <table:table-cell table:style-name="ce151" office:value-type="string" calcext:value-type="string">
            <text:p>38 - Aprimorar os conhecimentos na área de Medicina e Biomedicina.</text:p>
            <text:p>69 - Aprimorar os conhecimentos em Epidemiologia e suas subáreas.</text:p>
            <text:p>70 - Ampliar os conhecimentos sobre Pragas - desinfestação, higienização e tratamento.</text:p>
            <text:p>29 - Aprimorar os conhecimentos em Biologia Molecular e suas subáreas.</text:p>
            <text:p>107 - Aprimorar os conhecimentos em Imunologia e suas subáreas.</text:p>
          </table:table-cell>
          <table:table-cell table:style-name="ce159" office:value-type="date" office:date-value="2026-01-02" calcext:value-type="date">
            <text:p>02/01/2026</text:p>
          </table:table-cell>
          <table:table-cell table:style-name="ce159" office:value-type="date" office:date-value="2026-04-01" calcext:value-type="date">
            <text:p>01/04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49]=28;[.P49]/30*30;[.P49]/30*[.I49])" office:value-type="currency" office:currency="BRL" office:value="15998.84" calcext:value-type="currency">
            <text:p>R$ 15.998,8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49]" office:value-type="currency" office:currency="BRL" office:value="0" calcext:value-type="currency">
            <text:p>R$ 0,00</text:p>
          </table:table-cell>
          <table:table-cell table:style-name="ce169" table:formula="of:=SUM([.J49:.N49])" office:value-type="currency" office:currency="BRL" office:value="15998.84" calcext:value-type="currency">
            <text:p>R$ 15.998,84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1">
          <table:table-cell table:style-name="ce122" office:value-type="string" calcext:value-type="string">
            <text:p>Graciela Soares Fonseca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64" xlink:type="simple">PORTARIA DE PESSOAL Nº 64/GR/UFFS/2026</text:a></text:p>
          </table:table-cell>
          <table:table-cell table:style-name="ce122" office:value-type="string" calcext:value-type="string">
            <text:p>ENAP - CNPJ: 00.627.612/0001-09</text:p>
            <text:p>Universidade Federal do Rio Grande do Norte (UFRN) – CNPJ: 24.365.710/0001-83</text:p>
            <text:p>AVAMEC - CNPJ: 24.134.488/0001-08</text:p>
            <text:p><text:span text:style-name="T3">Universidade Federal de Santa Catarina (UFSC) - CNPJ: 83.899.526/0001-82</text:span></text:p>
            <text:p><text:span text:style-name="T3">Universidade Federal de Santa Catarina (UFSC) - CNPJ: 83.899.526/0001-82</text:span></text:p>
          </table:table-cell>
          <table:table-cell table:style-name="ce151" office:value-type="string" calcext:value-type="string">
            <text:p>105 - Aprimorar os conhecimentos em Inteligência Artificial.</text:p>
            <text:p>188 - Aprimorar os conhecimentos em Saúde Coletiv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50]=28;[.P50]/30*30;[.P50]/30*[.I50])" office:value-type="currency" office:currency="BRL" office:value="13865.6613333333" calcext:value-type="currency">
            <text:p>R$ 13.865,6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0]" office:value-type="currency" office:currency="BRL" office:value="0" calcext:value-type="currency">
            <text:p>R$ 0,00</text:p>
          </table:table-cell>
          <table:table-cell table:style-name="ce169" table:formula="of:=SUM([.J50:.N50])" office:value-type="currency" office:currency="BRL" office:value="13865.6613333333" calcext:value-type="currency">
            <text:p>R$ 13.865,66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Magali Kemmerich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51" xlink:type="simple">PORTARIA DE PESSOAL Nº 51/GR/UFFS/2026</text:a></text:p>
          </table:table-cell>
          <table:table-cell table:style-name="ce122" office:value-type="string" calcext:value-type="string">
            <text:p>UNIVERSIDADE FEDERAL DA FRONTEIRA SUL – CNPJ: 11.234.780/0001-50</text:p>
          </table:table-cell>
          <table:table-cell table:style-name="ce151" office:value-type="string" calcext:value-type="string">
            <text:p>177 - Aprimorar os conhecimentos em Química Analític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51]=28;[.P51]/30*30;[.P51]/30*[.I51])" office:value-type="currency" office:currency="BRL" office:value="12697.204" calcext:value-type="currency">
            <text:p>R$ 12.697,2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1]" office:value-type="currency" office:currency="BRL" office:value="0" calcext:value-type="currency">
            <text:p>R$ 0,00</text:p>
          </table:table-cell>
          <table:table-cell table:style-name="ce169" table:formula="of:=SUM([.J51:.N51])" office:value-type="currency" office:currency="BRL" office:value="12697.204" calcext:value-type="currency">
            <text:p>R$ 12.697,20</text:p>
          </table:table-cell>
          <table:table-cell table:style-name="ce175" office:value-type="currency" office:currency="BRL" office:value="14650.62" calcext:value-type="currency">
            <text:p>R$ 14.650,62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12">
          <table:table-cell table:style-name="ce122" office:value-type="string" calcext:value-type="string">
            <text:p>Sidinei Zwick Radons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60" xlink:type="simple">PORTARIA DE PESSOAL Nº 60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1" office:value-type="string" calcext:value-type="string">
            <text:p>137 - Aprimorar os conhecimentos em Agronomia e suas subáre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52]=28;[.P52]/30*30;[.P52]/30*[.I52])" office:value-type="currency" office:currency="BRL" office:value="18699.9453333333" calcext:value-type="currency">
            <text:p>R$ 18.699,9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2]" office:value-type="currency" office:currency="BRL" office:value="0" calcext:value-type="currency">
            <text:p>R$ 0,00</text:p>
          </table:table-cell>
          <table:table-cell table:style-name="ce169" table:formula="of:=SUM([.J52:.N52])" office:value-type="currency" office:currency="BRL" office:value="18699.9453333333" calcext:value-type="currency">
            <text:p>R$ 18.699,95</text:p>
          </table:table-cell>
          <table:table-cell table:style-name="ce175" office:value-type="currency" office:currency="BRL" office:value="21576.86" calcext:value-type="currency">
            <text:p>R$ 21.576,86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2" office:value-type="string" calcext:value-type="string">
            <text:p>Tiago Vecchi Ricci</text:p>
          </table:table-cell>
          <table:table-cell table:style-name="ce122" office:value-type="string" calcext:value-type="string">
            <text:p>Magistério Superior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44" office:value-type="string" calcext:value-type="string">
            <text:p><text:a xlink:href="https://boletim.uffs.edu.br/atos-normativos/portaria-de-pessoal/gr/2026-0056" xlink:type="simple">PORTARIA DE PESSOAL Nº 56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1" office:value-type="string" calcext:value-type="string">
            <text:p>66 - Ampliar os conhecimentos sobre processos de ensino e aprendizagem de pessoas com deficiência ou necessidades específicas de aprendizagem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5-03" calcext:value-type="date">
            <text:p>03/05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53]=28;[.P53]/30*30;[.P53]/30*[.I53])" office:value-type="currency" office:currency="BRL" office:value="13865.6613333333" calcext:value-type="currency">
            <text:p>R$ 13.865,6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3]" office:value-type="currency" office:currency="BRL" office:value="0" calcext:value-type="currency">
            <text:p>R$ 0,00</text:p>
          </table:table-cell>
          <table:table-cell table:style-name="ce169" table:formula="of:=SUM([.J53:.N53])" office:value-type="currency" office:currency="BRL" office:value="13865.6613333333" calcext:value-type="currency">
            <text:p>R$ 13.865,66</text:p>
          </table:table-cell>
          <table:table-cell table:style-name="ce175" office:value-type="currency" office:currency="BRL" office:value="15998.84" calcext:value-type="currency">
            <text:p>R$ 15.998,84</text:p>
          </table:table-cell>
          <table:table-cell table:style-name="ce179"/>
          <table:table-cell table:style-name="ce188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4" office:value-type="string" calcext:value-type="string">
            <text:p>Adriano Faver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320" xlink:type="simple">PORTARIA DE PESSOAL Nº 320/GR/UFFS/2024</text:a></text:p>
          </table:table-cell>
          <table:table-cell table:style-name="ce122" office:value-type="string" calcext:value-type="string">
            <text:p>Universidade Estadual do Oeste do Paraná – UNIOESTE CNPJ: 78.680.337/0001-84</text:p>
          </table:table-cell>
          <table:table-cell table:style-name="ce150" office:value-type="string" calcext:value-type="string">
            <text:p>112 - Aprimorar os conhecimentos em Microbiologia e suas subáreas. </text:p>
            <text:p>22 - Aprimorar os conhecimentos em Biologia e suas subáreas</text:p>
            <text:p>24 - Aprimorar os conhecimentos em Biologia Molecular e suas subáreas.</text:p>
          </table:table-cell>
          <table:table-cell table:style-name="ce162" office:value-type="date" office:date-value="2024-04-15" calcext:value-type="date">
            <text:p>15/04/2024</text:p>
          </table:table-cell>
          <table:table-cell table:style-name="ce159" office:value-type="date" office:date-value="2026-10-14" calcext:value-type="date">
            <text:p>14/10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54]=28;[.P54]/30*30;[.P54]/30*[.I54])" office:value-type="currency" office:currency="BRL" office:value="8625.9" calcext:value-type="currency">
            <text:p>R$ 8.625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4]" office:value-type="currency" office:currency="BRL" office:value="0" calcext:value-type="currency">
            <text:p>R$ 0,00</text:p>
          </table:table-cell>
          <table:table-cell table:style-name="ce169" table:formula="of:=SUM([.J54:.N54])" office:value-type="currency" office:currency="BRL" office:value="8625.9" calcext:value-type="currency">
            <text:p>R$ 8.625,90</text:p>
          </table:table-cell>
          <table:table-cell table:style-name="ce175" office:value-type="currency" office:currency="BRL" office:value="8625.9" calcext:value-type="currency">
            <text:p>R$ 8.625,90</text:p>
          </table:table-cell>
          <table:table-cell table:style-name="ce175"/>
          <table:table-cell table:style-name="ce192"/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5" office:value-type="string" calcext:value-type="string">
            <text:p>Aline Luiza Brusco Pletsch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www.uffs.edu.br/atos-normativos/portaria-de-pessoal/gr/2023-0731" xlink:type="simple">PORTARIA DE PESSOAL Nº 731/GR/UFFS/2023</text:a></text:p>
          </table:table-cell>
          <table:table-cell table:style-name="ce147" office:value-type="string" calcext:value-type="string">
            <text:p>Universidade do Oeste de Santa Catarina – UNOESC <text:s text:c="2"/>CNPJ: <text:s/>84.592.369/0001-20</text:p>
          </table:table-cell>
          <table:table-cell table:style-name="ce153" office:value-type="string" calcext:value-type="string">
            <text:p>02 - Entender o funcionamento da administração pública, considerando seu conjunto de regramentos.| Aprimorar os conhecimentos em ADMINISTRAÇÃO e suas sub áreas.</text:p>
            <text:p>05 - Ampliar conhecimentos a nível de Lato Sensu e Stricto Sensu.</text:p>
            <text:p>54 - Elencar prioridades no planejamento estratégico institucional/setorial, considerando o cenário interno e externo.| Planejamento estratégico de Pesquisa e Pós-Graduação exequível.</text:p>
          </table:table-cell>
          <table:table-cell table:style-name="ce163" office:value-type="date" office:date-value="2023-09-04" calcext:value-type="date">
            <text:p>04/09/2023</text:p>
          </table:table-cell>
          <table:table-cell table:style-name="ce163" office:value-type="date" office:date-value="2026-07-03" calcext:value-type="date">
            <text:p>03/07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55]=28;[.P55]/30*30;[.P55]/30*[.I55])" office:value-type="currency" office:currency="BRL" office:value="12571.14" calcext:value-type="currency">
            <text:p>R$ 12.571,1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5]" office:value-type="currency" office:currency="BRL" office:value="0" calcext:value-type="currency">
            <text:p>R$ 0,00</text:p>
          </table:table-cell>
          <table:table-cell table:style-name="ce169" table:formula="of:=SUM([.J55:.N55])" office:value-type="currency" office:currency="BRL" office:value="12571.14" calcext:value-type="currency">
            <text:p>R$ 12.571,14</text:p>
          </table:table-cell>
          <table:table-cell table:style-name="ce175" office:value-type="currency" office:currency="BRL" office:value="12571.14" calcext:value-type="currency">
            <text:p>R$ 12.571,1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5" office:value-type="string" calcext:value-type="string">
            <text:p>Aline Voss Per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327" xlink:type="simple">PORTARIA DE PESSOAL Nº 327/GR/UFFS/2025</text:a></text:p>
          </table:table-cell>
          <table:table-cell table:style-name="ce148" office:value-type="string" calcext:value-type="string">
            <text:p>Universidade Federal da Fronteira Sul – UFFS CNPJ: 11.234.780/0001-50</text:p>
          </table:table-cell>
          <table:table-cell table:style-name="ce153" office:value-type="string" calcext:value-type="string">
            <text:p>04 -  Aprimorar os conhecimentos em Administração e suas subáreas, sobretudo em Administração Pública;</text:p>
            <text:p>157 - Capacitar servidores para atuarem com temas transversais, tais como gênero e raça, bem como seus impactos em políticas públicas.</text:p>
          </table:table-cell>
          <table:table-cell table:style-name="ce163" office:value-type="date" office:date-value="2025-04-14" calcext:value-type="date">
            <text:p>14/04/2025</text:p>
          </table:table-cell>
          <table:table-cell table:style-name="ce163" office:value-type="date" office:date-value="2026-08-18" calcext:value-type="date">
            <text:p>18/08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56]=28;[.P56]/30*30;[.P56]/30*[.I56])" office:value-type="currency" office:currency="BRL" office:value="11628.96" calcext:value-type="currency">
            <text:p>R$ 11.628,9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6]" office:value-type="currency" office:currency="BRL" office:value="0" calcext:value-type="currency">
            <text:p>R$ 0,00</text:p>
          </table:table-cell>
          <table:table-cell table:style-name="ce169" table:formula="of:=SUM([.J56:.N56])" office:value-type="currency" office:currency="BRL" office:value="11628.96" calcext:value-type="currency">
            <text:p>R$ 11.628,96</text:p>
          </table:table-cell>
          <table:table-cell table:style-name="ce175" office:value-type="currency" office:currency="BRL" office:value="11628.96" calcext:value-type="currency">
            <text:p>R$ 11.628,9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5" office:value-type="string" calcext:value-type="string">
            <text:p>Anni Kellen Cunico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www.uffs.edu.br/atos-normativos/portaria-de-pessoal/gr/2024-0686" xlink:type="simple">PORTARIA DE PESSOAL Nº 686/GR/UFFS/2024</text:a></text:p>
          </table:table-cell>
          <table:table-cell table:style-name="ce147" office:value-type="string" calcext:value-type="string">
            <text:p>Universidade do Oeste de Santa Catarina – UNOESC - <text:s/>CNPJ: <text:s/>84.592.369/0001-20</text:p>
          </table:table-cell>
          <table:table-cell table:style-name="ce153" office:value-type="string" calcext:value-type="string">
            <text:p>02 - Aprimorar os conhecimentos em Administração e suas subáreas, sobretudo em Administração Pública.</text:p>
          </table:table-cell>
          <table:table-cell table:style-name="ce163" office:value-type="date" office:date-value="2024-09-16" calcext:value-type="date">
            <text:p>16/09/2024</text:p>
          </table:table-cell>
          <table:table-cell table:style-name="ce163" office:value-type="date" office:date-value="2027-02-28" calcext:value-type="date">
            <text:p>28/02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57]=28;[.P57]/30*30;[.P57]/30*[.I57])" office:value-type="currency" office:currency="BRL" office:value="13596.94" calcext:value-type="currency">
            <text:p>R$ 13.596,9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7]" office:value-type="currency" office:currency="BRL" office:value="0" calcext:value-type="currency">
            <text:p>R$ 0,00</text:p>
          </table:table-cell>
          <table:table-cell table:style-name="ce169" table:formula="of:=SUM([.J57:.N57])" office:value-type="currency" office:currency="BRL" office:value="13596.94" calcext:value-type="currency">
            <text:p>R$ 13.596,94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5" office:value-type="string" calcext:value-type="string">
            <text:p>Andreia Do Prado Buen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1012" xlink:type="simple">PORTARIA DE PESSOAL Nº 1012/GR/UFFS/2025</text:a></text:p>
          </table:table-cell>
          <table:table-cell table:style-name="ce147" office:value-type="string" calcext:value-type="string">
            <text:p>Universidade do oeste de Santa Catarina – UNOESC <text:s text:c="2"/>CNPJ: <text:s/>84.592.369/0001-20</text:p>
          </table:table-cell>
          <table:table-cell table:style-name="ce153" office:value-type="string" calcext:value-type="string">
            <text:p>04 - Aprimorar os conhecimentos em Administração e suas subáreas, sobretudo em Administração Pública;</text:p>
            <text:p>168 - Aprimorar os conhecimentos relacionados às Políticas Públicas, especialmente às voltadas à Governança Territorial e ao Desenvolvimento Regional.</text:p>
          </table:table-cell>
          <table:table-cell table:style-name="ce163" office:value-type="date" office:date-value="2025-12-16" calcext:value-type="date">
            <text:p>16/12/2025</text:p>
          </table:table-cell>
          <table:table-cell table:style-name="ce163" office:value-type="date" office:date-value="2028-02-28" calcext:value-type="date">
            <text:p>28/02/2028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58]=28;[.P58]/30*30;[.P58]/30*[.I58])" office:value-type="currency" office:currency="BRL" office:value="7975.13" calcext:value-type="currency">
            <text:p>R$ 7.975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8]" office:value-type="currency" office:currency="BRL" office:value="0" calcext:value-type="currency">
            <text:p>R$ 0,00</text:p>
          </table:table-cell>
          <table:table-cell table:style-name="ce169" table:formula="of:=SUM([.J58:.N58])" office:value-type="currency" office:currency="BRL" office:value="7975.13" calcext:value-type="currency">
            <text:p>R$ 7.975,13</text:p>
          </table:table-cell>
          <table:table-cell table:style-name="ce175" office:value-type="currency" office:currency="BRL" office:value="7975.13" calcext:value-type="currency">
            <text:p>R$ 7.975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5" office:value-type="string" calcext:value-type="string">
            <text:p>Daniela Varni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977" xlink:type="simple">PORTARIA DE PESSOAL Nº 977/GR/UFFS/2025</text:a></text:p>
          </table:table-cell>
          <table:table-cell table:style-name="ce147" office:value-type="string" calcext:value-type="string">
            <text:p>Universidade Tecnológica Federal do Paraná – UTFPR CNPJ: 75.101.873/0001-90</text:p>
          </table:table-cell>
          <table:table-cell table:style-name="ce153" office:value-type="string" calcext:value-type="string">
            <text:p>25 - Aprimorar os conhecimentos em Biologia e suas subáreas. </text:p>
            <text:p>29 - Aprimorar os conhecimentos em Botânica e Educação Ambiental.</text:p>
            <text:p>54- Aprimorar os conhecimentos em Ecologia, Biodiversidade e Ciências Ambientais.</text:p>
            <text:p>145- Aprimorar os conhecimentos em Agronomia e suas subáreas. </text:p>
          </table:table-cell>
          <table:table-cell table:style-name="ce163" office:value-type="date" office:date-value="2025-12-21" calcext:value-type="date">
            <text:p>21/12/2025</text:p>
          </table:table-cell>
          <table:table-cell table:style-name="ce163" office:value-type="date" office:date-value="2027-03-17" calcext:value-type="date">
            <text:p>17/03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59]=28;[.P59]/30*30;[.P59]/30*[.I59])" office:value-type="currency" office:currency="BRL" office:value="5830.48" calcext:value-type="currency">
            <text:p>R$ 5.830,4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59]" office:value-type="currency" office:currency="BRL" office:value="0" calcext:value-type="currency">
            <text:p>R$ 0,00</text:p>
          </table:table-cell>
          <table:table-cell table:style-name="ce169" table:formula="of:=SUM([.J59:.N59])" office:value-type="currency" office:currency="BRL" office:value="5830.48" calcext:value-type="currency">
            <text:p>R$ 5.830,48</text:p>
          </table:table-cell>
          <table:table-cell table:style-name="ce175" office:value-type="currency" office:currency="BRL" office:value="5830.48" calcext:value-type="currency">
            <text:p>R$ 5.830,4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5" office:value-type="string" calcext:value-type="string">
            <text:p>Duana Catarina Gerhardt Gnoa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5" office:value-type="string" calcext:value-type="string">
            <text:p><text:a xlink:href="https://boletim.uffs.edu.br/atos-normativos/portaria-de-pessoal/gr/2025-0331" xlink:type="simple">PORTARIA DE PESSOAL Nº 331/GR/UFFS/2025</text:a></text:p>
          </table:table-cell>
          <table:table-cell table:style-name="ce148" office:value-type="string" calcext:value-type="string">
            <text:p>Universidade Comunitária da Região de Chapecó – UNOCHAPECÓ CNPJ: 82.804.642/0001-08</text:p>
          </table:table-cell>
          <table:table-cell table:style-name="ce153" office:value-type="string" calcext:value-type="string">
            <text:p>4 - Aprimorar os conhecimentos em Administração e suas subáreas, sobretudo em Administração Pública.</text:p>
          </table:table-cell>
          <table:table-cell table:style-name="ce164" office:value-type="date" office:date-value="2025-04-22" calcext:value-type="date">
            <text:p>22/04/2025</text:p>
          </table:table-cell>
          <table:table-cell table:style-name="ce164" office:value-type="date" office:date-value="2027-10-21" calcext:value-type="date">
            <text:p>21/10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0]=28;[.P60]/30*30;[.P60]/30*[.I60])" office:value-type="currency" office:currency="BRL" office:value="8294.13" calcext:value-type="currency">
            <text:p>R$ 8.294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0]" office:value-type="currency" office:currency="BRL" office:value="0" calcext:value-type="currency">
            <text:p>R$ 0,00</text:p>
          </table:table-cell>
          <table:table-cell table:style-name="ce169" table:formula="of:=SUM([.J60:.N60])" office:value-type="currency" office:currency="BRL" office:value="8294.13" calcext:value-type="currency">
            <text:p>R$ 8.294,13</text:p>
          </table:table-cell>
          <table:table-cell table:style-name="ce175" office:value-type="currency" office:currency="BRL" office:value="8294.13" calcext:value-type="currency">
            <text:p>R$ 8.294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eane Aparecida De Matos Arauj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323" xlink:type="simple">PORTARIA DE PESSOAL Nº 323/GR/UFFS/2024</text:a></text:p>
          </table:table-cell>
          <table:table-cell table:style-name="ce122" office:value-type="string" calcext:value-type="string">
            <text:p>Universidade Federal do Rio Grande do Sul – UFRGS CNPJ: 92.969.856/0001-98</text:p>
          </table:table-cell>
          <table:table-cell table:style-name="ce150" office:value-type="string" calcext:value-type="string">
            <text:p>2 -Aprimorar os conhecimentos em Administração e suas subáreas, sobretudo em Administração Pública;</text:p>
            <text:p>81 -Capacitar os servidores para aplicação de práticas e técnicas de Gestão do Conhecimento;</text:p>
            <text:p>119 -Aprimorar os conhecimentos sobre os processos de Internacionalização do Ensino Superior.</text:p>
          </table:table-cell>
          <table:table-cell table:style-name="ce158" office:value-type="date" office:date-value="2024-04-15" calcext:value-type="date">
            <text:p>15/04/2024</text:p>
          </table:table-cell>
          <table:table-cell table:style-name="ce159" office:value-type="date" office:date-value="2026-10-09" calcext:value-type="date">
            <text:p>09/10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1]=28;[.P61]/30*30;[.P61]/30*[.I61])" office:value-type="currency" office:currency="BRL" office:value="14140.83" calcext:value-type="currency">
            <text:p>R$ 14.140,8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1]" office:value-type="currency" office:currency="BRL" office:value="0" calcext:value-type="currency">
            <text:p>R$ 0,00</text:p>
          </table:table-cell>
          <table:table-cell table:style-name="ce169" table:formula="of:=SUM([.J61:.N61])" office:value-type="currency" office:currency="BRL" office:value="14140.83" calcext:value-type="currency">
            <text:p>R$ 14.140,83</text:p>
          </table:table-cell>
          <table:table-cell table:style-name="ce175" office:value-type="currency" office:currency="BRL" office:value="14140.83" calcext:value-type="currency">
            <text:p>R$ 14.140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lenice Gom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122" office:value-type="string" calcext:value-type="string">
            <text:p>Universidade Federal do Rio Grande do Sul – UFRGS CNPJ: 92.969.856/0001-98</text:p>
          </table:table-cell>
          <table:table-cell table:style-name="ce150" office:value-type="string" calcext:value-type="string">
            <text:p>5 – Ampliar conhecimentos a nível de Lato Sensu e Stricto Sensu.</text:p>
            <text:p>44 - Desenvolver pesquisas sob diversas óticas.</text:p>
            <text:p>83 – Não se consegue ter processos ou elaboração de documentos relativos à gestão de inovação.</text:p>
          </table:table-cell>
          <table:table-cell table:style-name="ce158" office:value-type="date" office:date-value="2023-04-17" calcext:value-type="date">
            <text:p>17/04/2023</text:p>
          </table:table-cell>
          <table:table-cell table:style-name="ce159" office:value-type="date" office:date-value="2026-04-16" calcext:value-type="date">
            <text:p>16/04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2]=28;[.P62]/30*30;[.P62]/30*[.I62])" office:value-type="currency" office:currency="BRL" office:value="7975.13" calcext:value-type="currency">
            <text:p>R$ 7.975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2]" office:value-type="currency" office:currency="BRL" office:value="0" calcext:value-type="currency">
            <text:p>R$ 0,00</text:p>
          </table:table-cell>
          <table:table-cell table:style-name="ce169" table:formula="of:=SUM([.J62:.N62])" office:value-type="currency" office:currency="BRL" office:value="7975.13" calcext:value-type="currency">
            <text:p>R$ 7.975,13</text:p>
          </table:table-cell>
          <table:table-cell table:style-name="ce175" office:value-type="currency" office:currency="BRL" office:value="7975.13" calcext:value-type="currency">
            <text:p>R$ 7.975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3">
          <table:table-cell table:style-name="ce126" office:value-type="string" calcext:value-type="string">
            <text:p>Eliton Paulo Novai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site-antigo-2025.uffs.edu.br/atos-normativos/portaria-de-pessoal/gr/2025-0073" xlink:type="simple">PORTARIA DE PESSOAL Nº 73/GR/UFFS/2025</text:a></text:p>
          </table:table-cell>
          <table:table-cell table:style-name="ce122" office:value-type="string" calcext:value-type="string">
            <text:p>Universidade Federal do Rio Grande do Sul – UFRGS</text:p>
            <text:p>CNPJ: 92.969.856/0001-98</text:p>
          </table:table-cell>
          <table:table-cell table:style-name="ce150" office:value-type="string" calcext:value-type="string">
            <text:p>158 -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- Ampliar os conhecimento das legislações que embasam a Educação Superior, CAPES e CNPq, além de aprimorar as questões ligadas à educação com o intuito de entender as mudanças constantes na educação.</text:p>
            <text:p>165 - Ampliar os conhecimentos sobre as Políticas Públicas ligadas à educação, especialmente aquelas desenvolvidas na instituição que permitem o acesso e garantem a permanência dos estudantes na Universidade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159" office:value-type="date" office:date-value="2022-09-19" calcext:value-type="date">
            <text:p>19/09/2022</text:p>
          </table:table-cell>
          <table:table-cell table:style-name="ce159" office:value-type="date" office:date-value="2026-03-20" calcext:value-type="date">
            <text:p>20/03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3]=28;[.P63]/30*30;[.P63]/30*[.I63])" office:value-type="currency" office:currency="BRL" office:value="12087.64" calcext:value-type="currency">
            <text:p>R$ 12.087,6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3]" office:value-type="currency" office:currency="BRL" office:value="0" calcext:value-type="currency">
            <text:p>R$ 0,00</text:p>
          </table:table-cell>
          <table:table-cell table:style-name="ce169" table:formula="of:=SUM([.J63:.N63])" office:value-type="currency" office:currency="BRL" office:value="12087.64" calcext:value-type="currency">
            <text:p>R$ 12.087,64</text:p>
          </table:table-cell>
          <table:table-cell table:style-name="ce175" office:value-type="currency" office:currency="BRL" office:value="12087.64" calcext:value-type="currency">
            <text:p>R$ 12.087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2" office:value-type="string" calcext:value-type="string">
            <text:p>Fabio Correa Gasparet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831" xlink:type="simple">PORTARIA DE PESSOAL Nº 831/GR/UFFS/2025</text:a></text:p>
          </table:table-cell>
          <table:table-cell table:style-name="ce122" office:value-type="string" calcext:value-type="string">
            <text:p>Unochapecó – CNPJ: 82.804.642/0001-08</text:p>
          </table:table-cell>
          <table:table-cell table:style-name="ce151" office:value-type="string" calcext:value-type="string">
            <text:p>46 - Aprimorar os conhecimentos em acessibilidade, novas tecnologias na construção civil e ferramentas mais adequadas para desenvolvimento de projetos.</text:p>
            <text:p>47 - Aprimorar os conhecimentos em engenharia civil e suas subáreas.</text:p>
            <text:p>105 - Ampliar os conhecimentos das políticas e aplicação de técnicas de Inovação, bem como aprimorar as práticas de gestão nos processos de Inovação.</text:p>
          </table:table-cell>
          <table:table-cell table:style-name="ce162" office:value-type="date" office:date-value="2025-10-01" calcext:value-type="date">
            <text:p>01/10/2025</text:p>
          </table:table-cell>
          <table:table-cell table:style-name="ce162" office:value-type="date" office:date-value="2028-03-05" calcext:value-type="date">
            <text:p>05/03/2028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4]=28;[.P64]/30*30;[.P64]/30*[.I64])" office:value-type="currency" office:currency="BRL" office:value="13596.94" calcext:value-type="currency">
            <text:p>R$ 13.596,9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4]" office:value-type="currency" office:currency="BRL" office:value="0" calcext:value-type="currency">
            <text:p>R$ 0,00</text:p>
          </table:table-cell>
          <table:table-cell table:style-name="ce169" table:formula="of:=SUM([.J64:.N64])" office:value-type="currency" office:currency="BRL" office:value="13596.94" calcext:value-type="currency">
            <text:p>R$ 13.596,94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5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ernanda Mara Peretti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3-0866" xlink:type="simple">PORTARIA DE PESSOAL Nº 866/GR/UFFS/2023</text:a></text:p>
          </table:table-cell>
          <table:table-cell table:style-name="ce122" office:value-type="string" calcext:value-type="string">
            <text:p>Universidade do Oeste de Santa Catarina – UNOESC <text:s text:c="2"/>CNPJ: <text:s/>84.592.369/0001-20</text:p>
          </table:table-cell>
          <table:table-cell table:style-name="ce150" office:value-type="string" calcext:value-type="string">
            <text:p>02 - Entender o funcionamento da administração pública, considerando seu conjunto de regramentos. Aprimorar os conhecimentos em ADMINISTRAÇÃO e suas sub áreas.</text:p>
            <text:p>05 - Ampliar conhecimentos a nível de Lato Sensu e Stricto Sensu.</text:p>
          </table:table-cell>
          <table:table-cell table:style-name="ce159" office:value-type="date" office:date-value="2023-09-18" calcext:value-type="date">
            <text:p>18/09/2023</text:p>
          </table:table-cell>
          <table:table-cell table:style-name="ce159" office:value-type="date" office:date-value="2026-02-28" calcext:value-type="date">
            <text:p>28/02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5]=28;[.P65]/30*30;[.P65]/30*[.I65])" office:value-type="currency" office:currency="BRL" office:value="14706.47" calcext:value-type="currency">
            <text:p>R$ 14.706,4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5]" office:value-type="currency" office:currency="BRL" office:value="0" calcext:value-type="currency">
            <text:p>R$ 0,00</text:p>
          </table:table-cell>
          <table:table-cell table:style-name="ce169" table:formula="of:=SUM([.J65:.N65])" office:value-type="currency" office:currency="BRL" office:value="14706.47" calcext:value-type="currency">
            <text:p>R$ 14.706,47</text:p>
          </table:table-cell>
          <table:table-cell table:style-name="ce175" office:value-type="currency" office:currency="BRL" office:value="14706.47" calcext:value-type="currency">
            <text:p>R$ 14.706,4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Flavia Bernardo Chaga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35" xlink:type="simple">PORTARIA DE PESSOAL Nº 335/GR/UFFS/2025</text:a></text:p>
          </table:table-cell>
          <table:table-cell table:style-name="ce148" office:value-type="string" calcext:value-type="string">
            <text:p>Universidade Federal da Fronteira Sul – UFFS CNPJ: 11.234.780/0001-50</text:p>
          </table:table-cell>
          <table:table-cell table:style-name="ce154" office:value-type="string" calcext:value-type="string">
            <text:p>25: Aprimorar os conhecimentos em Biologia e suas subáreas. 54: Aprimorar os conhecimentos em Ecologia, Biodiversidade e Ciências Ambientais. 162: Aprofundar os conhecimentos em Sustentabilidade e Desenvolvimento Sustentável.</text:p>
          </table:table-cell>
          <table:table-cell table:style-name="ce164" office:value-type="date" office:date-value="2025-04-14" calcext:value-type="date">
            <text:p>14/04/2025</text:p>
          </table:table-cell>
          <table:table-cell table:style-name="ce164" office:value-type="date" office:date-value="2027-04-13" calcext:value-type="date">
            <text:p>13/04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6]=28;[.P66]/30*30;[.P66]/30*[.I66])" office:value-type="currency" office:currency="BRL" office:value="8970.94" calcext:value-type="currency">
            <text:p>R$ 8.970,9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6]" office:value-type="currency" office:currency="BRL" office:value="0" calcext:value-type="currency">
            <text:p>R$ 0,00</text:p>
          </table:table-cell>
          <table:table-cell table:style-name="ce169" table:formula="of:=SUM([.J66:.N66])" office:value-type="currency" office:currency="BRL" office:value="8970.94" calcext:value-type="currency">
            <text:p>R$ 8.970,94</text:p>
          </table:table-cell>
          <table:table-cell table:style-name="ce175" office:value-type="currency" office:currency="BRL" office:value="8970.94" calcext:value-type="currency">
            <text:p>R$ 8.970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Hugo Francisc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www.uffs.edu.br/atos-normativos/portaria-de-pessoal/gr/2024-0457" xlink:type="simple">PORTARIA DE PESSOAL Nº 457/GR/UFFS/2024</text:a></text:p>
          </table:table-cell>
          <table:table-cell table:style-name="ce122" office:value-type="string" calcext:value-type="string">
            <text:p>Universidade Estadual de Maringá. CNPJ: 79.151.312/0001-56</text:p>
          </table:table-cell>
          <table:table-cell table:style-name="ce150" office:value-type="string" calcext:value-type="string">
            <text:p>144 - Necessidade: Aprimorar os conhecimentos em AGRONOMIA e suas sub áreas;</text:p>
          </table:table-cell>
          <table:table-cell table:style-name="ce159" office:value-type="date" office:date-value="2024-06-12" calcext:value-type="date">
            <text:p>12/06/2024</text:p>
          </table:table-cell>
          <table:table-cell table:style-name="ce159" office:value-type="date" office:date-value="2026-10-01" calcext:value-type="date">
            <text:p>01/10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7]=28;[.P67]/30*30;[.P67]/30*[.I67])" office:value-type="currency" office:currency="BRL" office:value="12087.64" calcext:value-type="currency">
            <text:p>R$ 12.087,6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7]" office:value-type="currency" office:currency="BRL" office:value="0" calcext:value-type="currency">
            <text:p>R$ 0,00</text:p>
          </table:table-cell>
          <table:table-cell table:style-name="ce169" table:formula="of:=SUM([.J67:.N67])" office:value-type="currency" office:currency="BRL" office:value="12087.64" calcext:value-type="currency">
            <text:p>R$ 12.087,64</text:p>
          </table:table-cell>
          <table:table-cell table:style-name="ce175" office:value-type="currency" office:currency="BRL" office:value="12087.64" calcext:value-type="currency">
            <text:p>R$ 12.087,6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Luciano Adilio Alv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314" xlink:type="simple">PORTARIA DE PESSOAL Nº 314/GR/UFFS/2025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0" office:value-type="string" calcext:value-type="string">
            <text:p>5- Aprimorar os conhecimentos em métodos e práticas de Pesquisa;</text:p>
            <text:p>103- Aprimorar os conhecimentos em História e suas subáreas;</text:p>
            <text:p>126 - Desenvolver a conscientização de proteção ao patrimônio cultural e acervos históricos;</text:p>
          </table:table-cell>
          <table:table-cell table:style-name="ce159" office:value-type="date" office:date-value="2025-04-10" calcext:value-type="date">
            <text:p>10/04/2025</text:p>
          </table:table-cell>
          <table:table-cell table:style-name="ce159" office:value-type="date" office:date-value="2027-10-09" calcext:value-type="date">
            <text:p>09/10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8]=28;[.P68]/30*30;[.P68]/30*[.I68])" office:value-type="currency" office:currency="BRL" office:value="8294.13" calcext:value-type="currency">
            <text:p>R$ 8.294,1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8]" office:value-type="currency" office:currency="BRL" office:value="0" calcext:value-type="currency">
            <text:p>R$ 0,00</text:p>
          </table:table-cell>
          <table:table-cell table:style-name="ce169" table:formula="of:=SUM([.J68:.N68])" office:value-type="currency" office:currency="BRL" office:value="8294.13" calcext:value-type="currency">
            <text:p>R$ 8.294,13</text:p>
          </table:table-cell>
          <table:table-cell table:style-name="ce175" office:value-type="currency" office:currency="BRL" office:value="8294.13" calcext:value-type="currency">
            <text:p>R$ 8.294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Marize Helena Da Rosa Vendl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44" office:value-type="string" calcext:value-type="string">
            <text:p><text:a xlink:href="https://boletim.uffs.edu.br/atos-normativos/portaria-de-pessoal/gr/2025-0828" xlink:type="simple">PORTARIA DE PESSOAL Nº 828/GR/UFFS/2025</text:a></text:p>
          </table:table-cell>
          <table:table-cell table:style-name="ce122" office:value-type="string" calcext:value-type="string">
            <text:p>Universidade Estadual do Oeste do Paraná – UNIOESTE – CNPJ: 78.680.337/0004-27</text:p>
          </table:table-cell>
          <table:table-cell table:style-name="ce150" office:value-type="string" calcext:value-type="string">
            <text:p>4 - Aprimorar os conhecimentos em Administração e suas subáreas, sobretudo em Administração Pública.</text:p>
            <text:p>91 - Capacitar os servidores para aplicação de práticas e técnicas de Gestão do Conhecimento.</text:p>
            <text:p>162 - Aprofundar os conhecimentos em Sustentabilidade e Desenvolvimento Sustentável.</text:p>
          </table:table-cell>
          <table:table-cell table:style-name="ce159" office:value-type="date" office:date-value="2025-09-29" calcext:value-type="date">
            <text:p>29/09/2025</text:p>
          </table:table-cell>
          <table:table-cell table:style-name="ce159" office:value-type="date" office:date-value="2027-12-31" calcext:value-type="date">
            <text:p>31/12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69]=28;[.P69]/30*30;[.P69]/30*[.I69])" office:value-type="currency" office:currency="BRL" office:value="14140.83" calcext:value-type="currency">
            <text:p>R$ 14.140,8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69]" office:value-type="currency" office:currency="BRL" office:value="0" calcext:value-type="currency">
            <text:p>R$ 0,00</text:p>
          </table:table-cell>
          <table:table-cell table:style-name="ce169" table:formula="of:=SUM([.J69:.N69])" office:value-type="currency" office:currency="BRL" office:value="14140.83" calcext:value-type="currency">
            <text:p>R$ 14.140,83</text:p>
          </table:table-cell>
          <table:table-cell table:style-name="ce175" office:value-type="currency" office:currency="BRL" office:value="14140.83" calcext:value-type="currency">
            <text:p>R$ 14.140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Rodrigo Jose Ton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59" xlink:type="simple">PORTARIA DE PESSOAL Nº 359/GR/UFFS/2025</text:a></text:p>
          </table:table-cell>
          <table:table-cell table:style-name="ce122" office:value-type="string" calcext:value-type="string">
            <text:p>Universidade Federal da Fronteira Sul – UFFS CNPJ: 11.234.780/0001-50</text:p>
          </table:table-cell>
          <table:table-cell table:style-name="ce155" office:value-type="string" calcext:value-type="string">
            <text:p>145 - Aprimorar os conhecimentos em Agronomia e suas subáreas</text:p>
          </table:table-cell>
          <table:table-cell table:style-name="ce165" office:value-type="date" office:date-value="2025-05-26" calcext:value-type="date">
            <text:p>26/05/2025</text:p>
          </table:table-cell>
          <table:table-cell table:style-name="ce165" office:value-type="date" office:date-value="2027-05-25" calcext:value-type="date">
            <text:p>25/05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70]=28;[.P70]/30*30;[.P70]/30*[.I70])" office:value-type="currency" office:currency="BRL" office:value="8625.9" calcext:value-type="currency">
            <text:p>R$ 8.625,9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0]" office:value-type="currency" office:currency="BRL" office:value="0" calcext:value-type="currency">
            <text:p>R$ 0,00</text:p>
          </table:table-cell>
          <table:table-cell table:style-name="ce169" table:formula="of:=SUM([.J70:.N70])" office:value-type="currency" office:currency="BRL" office:value="8625.9" calcext:value-type="currency">
            <text:p>R$ 8.625,90</text:p>
          </table:table-cell>
          <table:table-cell table:style-name="ce175" office:value-type="currency" office:currency="BRL" office:value="8625.9" calcext:value-type="currency">
            <text:p>R$ 8.625,9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7" office:value-type="string" calcext:value-type="string">
            <text:p>Tatiana Gritt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7" office:value-type="string" calcext:value-type="string">
            <text:p>Afastamento para Capacitação no País</text:p>
          </table:table-cell>
          <table:table-cell table:style-name="ce127" office:value-type="string" calcext:value-type="string">
            <text:p><text:a xlink:href="https://www.uffs.edu.br/atos-normativos/portaria-de-pessoal/gr/2024-0307" xlink:type="simple">PORTARIA DE PESSOAL Nº 307/GR/UFFS/2024</text:a></text:p>
          </table:table-cell>
          <table:table-cell table:style-name="ce149" office:value-type="string" calcext:value-type="string">
            <text:p>Universidade Federal do Rio Grande do Sul – UFRGS CNPJ: 92.969.856/0001-98</text:p>
          </table:table-cell>
          <table:table-cell table:style-name="ce156" office:value-type="string" calcext:value-type="string">
            <text:p> 99 - Aprimorar os conhecimentos em Linguística e suas subáreas.</text:p>
            <text:p>119 - Aprimorar os conhecimentos sobre os processos de Internacionalização do Ensino Superior.</text:p>
          </table:table-cell>
          <table:table-cell table:style-name="ce159" office:value-type="date" office:date-value="2024-04-08" calcext:value-type="date">
            <text:p>08/04/2024</text:p>
          </table:table-cell>
          <table:table-cell table:style-name="ce159" office:value-type="date" office:date-value="2026-10-07" calcext:value-type="date">
            <text:p>07/10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71]=28;[.P71]/30*30;[.P71]/30*[.I71])" office:value-type="currency" office:currency="BRL" office:value="13596.94" calcext:value-type="currency">
            <text:p>R$ 13.596,9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1]" office:value-type="currency" office:currency="BRL" office:value="0" calcext:value-type="currency">
            <text:p>R$ 0,00</text:p>
          </table:table-cell>
          <table:table-cell table:style-name="ce169" table:formula="of:=SUM([.J71:.N71])" office:value-type="currency" office:currency="BRL" office:value="13596.94" calcext:value-type="currency">
            <text:p>R$ 13.596,94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Wagner Guilherme Lenhardt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Afastamento para Capacitação no País</text:p>
          </table:table-cell>
          <table:table-cell table:style-name="ce122" office:value-type="string" calcext:value-type="string">
            <text:p><text:a xlink:href="https://boletim.uffs.edu.br/atos-normativos/portaria-de-pessoal/gr/2025-0361" xlink:type="simple">PORTARIA DE PESSOAL Nº 361/GR/UFFS/2025</text:a></text:p>
          </table:table-cell>
          <table:table-cell table:style-name="ce122" office:value-type="string" calcext:value-type="string">
            <text:p>Universidade de Passo Fundo – 92.034.321/0001-25</text:p>
          </table:table-cell>
          <table:table-cell table:style-name="ce155" office:value-type="string" calcext:value-type="string">
            <text:p>110 - Aprimorar os conhecimentos em Linguística e suas subáreas;</text:p>
            <text:p>154 - Aprimorar os conhecimentos na área de Letras e Literatura. </text:p>
          </table:table-cell>
          <table:table-cell table:style-name="ce159" office:value-type="date" office:date-value="2025-05-03" calcext:value-type="date">
            <text:p>03/05/2025</text:p>
          </table:table-cell>
          <table:table-cell table:style-name="ce159" office:value-type="date" office:date-value="2027-05-02" calcext:value-type="date">
            <text:p>02/05/2027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72]=28;[.P72]/30*30;[.P72]/30*[.I72])" office:value-type="currency" office:currency="BRL" office:value="13073.99" calcext:value-type="currency">
            <text:p>R$ 13.073,9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2]" office:value-type="currency" office:currency="BRL" office:value="0" calcext:value-type="currency">
            <text:p>R$ 0,00</text:p>
          </table:table-cell>
          <table:table-cell table:style-name="ce169" table:formula="of:=SUM([.J72:.N72])" office:value-type="currency" office:currency="BRL" office:value="13073.99" calcext:value-type="currency">
            <text:p>R$ 13.073,99</text:p>
          </table:table-cell>
          <table:table-cell table:style-name="ce175" office:value-type="currency" office:currency="BRL" office:value="13073.99" calcext:value-type="currency">
            <text:p>R$ 13.073,9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Adriana Freitag Migott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19" xlink:type="simple">PORTARIA DE PESSOAL Nº 19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29 - Aprimorar os conhecimentos sobre o Programa de Gestão e Desempenho (PGD), especialmente sobre o Teletrabalho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73]=28;[.P73]/30*30;[.P73]/30*[.I73])" office:value-type="currency" office:currency="BRL" office:value="871.599333333333" calcext:value-type="currency">
            <text:p>R$ 871,6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3]" office:value-type="currency" office:currency="BRL" office:value="0" calcext:value-type="currency">
            <text:p>R$ 0,00</text:p>
          </table:table-cell>
          <table:table-cell table:style-name="ce169" table:formula="of:=SUM([.J73:.N73])" office:value-type="currency" office:currency="BRL" office:value="871.599333333333" calcext:value-type="currency">
            <text:p>R$ 871,60</text:p>
          </table:table-cell>
          <table:table-cell table:style-name="ce175" office:value-type="currency" office:currency="BRL" office:value="13073.99" calcext:value-type="currency">
            <text:p>R$ 13.073,9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Alana Zamoner Sbarain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2" xlink:type="simple">PORTARIA DE PESSOAL Nº 62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14 - Aprimorar os conhecimentos relativos às Compras Públicas, à luz da nova lei de licitações, compreendendo as regras, disposições, conceitos e aplicação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2-17" calcext:value-type="date">
            <text:p>17/02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74]=28;[.P74]/30*30;[.P74]/30*[.I74])" office:value-type="currency" office:currency="BRL" office:value="3663.51" calcext:value-type="currency">
            <text:p>R$ 3.663,5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4]" office:value-type="currency" office:currency="BRL" office:value="0" calcext:value-type="currency">
            <text:p>R$ 0,00</text:p>
          </table:table-cell>
          <table:table-cell table:style-name="ce169" table:formula="of:=SUM([.J74:.N74])" office:value-type="currency" office:currency="BRL" office:value="3663.51" calcext:value-type="currency">
            <text:p>R$ 3.663,51</text:p>
          </table:table-cell>
          <table:table-cell table:style-name="ce175" office:value-type="currency" office:currency="BRL" office:value="7327.02" calcext:value-type="currency">
            <text:p>R$ 7.327,0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6" office:value-type="string" calcext:value-type="string">
            <text:p>Aline Lanzar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9" xlink:type="simple">PORTARIA DE PESSOAL Nº 29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217 - Aprimorar os conhecimentos e habilidades em Inteligência Emocional, especialmente no que tange a sua aplicação na Educação.</text:p>
            <text:p>54 - Ampliar os conhecimentos em Direito e suas subáreas, especialmente em Direito Administrativo, com enfoque no Regime Jurídico Único – RJU. </text:p>
            <text:p>129 - Aprimorar os conhecimentos sobre o Programa de Gestão e Desempenho (PGD), especialmente sobre o Teletrabalho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2-17" calcext:value-type="date">
            <text:p>17/02/2026</text:p>
          </table:table-cell>
          <table:table-cell table:style-name="ce167" office:value-type="float" office:value="17" calcext:value-type="float">
            <text:p>17</text:p>
          </table:table-cell>
          <table:table-cell table:style-name="ce169" table:formula="of:=IF([.I75]=28;[.P75]/30*30;[.P75]/30*[.I75])" office:value-type="currency" office:currency="BRL" office:value="5565.14833333333" calcext:value-type="currency">
            <text:p>R$ 5.565,1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5]" office:value-type="currency" office:currency="BRL" office:value="0" calcext:value-type="currency">
            <text:p>R$ 0,00</text:p>
          </table:table-cell>
          <table:table-cell table:style-name="ce169" table:formula="of:=SUM([.J75:.N75])" office:value-type="currency" office:currency="BRL" office:value="5565.14833333333" calcext:value-type="currency">
            <text:p>R$ 5.565,15</text:p>
          </table:table-cell>
          <table:table-cell table:style-name="ce175" office:value-type="currency" office:currency="BRL" office:value="9820.85" calcext:value-type="currency">
            <text:p>R$ 9.820,8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Ana Laura Nicoletti Carvalho Petry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5" xlink:type="simple">PORTARIA DE PESSOAL Nº 55/GR/UFFS/2026</text:a></text:p>
          </table:table-cell>
          <table:table-cell table:style-name="ce122" office:value-type="string" calcext:value-type="string">
            <text:p>Instituto Nacional de Ensino a Distância (GINEAD) – CNPJ: 26.962.760/0001-73</text:p>
          </table:table-cell>
          <table:table-cell table:style-name="ce155" office:value-type="string" calcext:value-type="string">
            <text:p>22 - Ampliar conhecimento de atendimento e políticas públicas para pessoas com deficiência, recurso de audiodescrição e concepção social de deficiência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2-17" calcext:value-type="date">
            <text:p>17/02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76]=28;[.P76]/30*30;[.P76]/30*[.I76])" office:value-type="currency" office:currency="BRL" office:value="7526.145" calcext:value-type="currency">
            <text:p>R$ 7.526,1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6]" office:value-type="currency" office:currency="BRL" office:value="0" calcext:value-type="currency">
            <text:p>R$ 0,00</text:p>
          </table:table-cell>
          <table:table-cell table:style-name="ce169" table:formula="of:=SUM([.J76:.N76])" office:value-type="currency" office:currency="BRL" office:value="7526.145" calcext:value-type="currency">
            <text:p>R$ 7.526,15</text:p>
          </table:table-cell>
          <table:table-cell table:style-name="ce175" office:value-type="currency" office:currency="BRL" office:value="15052.29" calcext:value-type="currency">
            <text:p>R$ 15.052,2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Camile Antunes da Silv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4" xlink:type="simple">PORTARIA DE PESSOAL Nº 54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51 - Aprimorar os conhecimentos relativos aos Contratos Administrativos. </text:p>
            <text:p>52 - Capacitar os servidores responsáveis pela Gestão e Fiscalização dos Contratos Administrativos (terceirização, manutenção, obras, TICs, dentre outros). 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2-17" calcext:value-type="date">
            <text:p>17/02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77]=28;[.P77]/30*30;[.P77]/30*[.I77])" office:value-type="currency" office:currency="BRL" office:value="4148.45" calcext:value-type="currency">
            <text:p>R$ 4.148,4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7]" office:value-type="currency" office:currency="BRL" office:value="0" calcext:value-type="currency">
            <text:p>R$ 0,00</text:p>
          </table:table-cell>
          <table:table-cell table:style-name="ce169" table:formula="of:=SUM([.J77:.N77])" office:value-type="currency" office:currency="BRL" office:value="4148.45" calcext:value-type="currency">
            <text:p>R$ 4.148,45</text:p>
          </table:table-cell>
          <table:table-cell table:style-name="ce175" office:value-type="currency" office:currency="BRL" office:value="8296.9" calcext:value-type="currency">
            <text:p>R$ 8.296,9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Carlos Eduardo Ceret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5" xlink:type="simple">PORTARIA DE PESSOAL Nº 25/GR/UFFS/2026</text:a></text:p>
          </table:table-cell>
          <table:table-cell table:style-name="ce122" office:value-type="string" calcext:value-type="string">
            <text:p>Educamundo - CNPJ: 19.543.624/0001-83</text:p>
          </table:table-cell>
          <table:table-cell table:style-name="ce155" office:value-type="string" calcext:value-type="string">
            <text:p>27 - Aprimorar os conhecimentos em Biologia e suas subáreas.</text:p>
            <text:p>161 - Aprimorar os conhecimentos relacionados às técnicas de Manejo de Resíduos Perigosos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78]=28;[.P78]/30*30;[.P78]/30*[.I78])" office:value-type="currency" office:currency="BRL" office:value="14140.83" calcext:value-type="currency">
            <text:p>R$ 14.140,8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8]" office:value-type="currency" office:currency="BRL" office:value="0" calcext:value-type="currency">
            <text:p>R$ 0,00</text:p>
          </table:table-cell>
          <table:table-cell table:style-name="ce169" table:formula="of:=SUM([.J78:.N78])" office:value-type="currency" office:currency="BRL" office:value="14140.83" calcext:value-type="currency">
            <text:p>R$ 14.140,83</text:p>
          </table:table-cell>
          <table:table-cell table:style-name="ce175" office:value-type="currency" office:currency="BRL" office:value="14140.83" calcext:value-type="currency">
            <text:p>R$ 14.140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4">
          <table:table-cell table:style-name="ce126" office:value-type="string" calcext:value-type="string">
            <text:p>Caroline Zarzzek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5-0978" xlink:type="simple">PORTARIA DE PESSOAL Nº 978/GR/UFFS/2025</text:a></text:p>
          </table:table-cell>
          <table:table-cell table:style-name="ce122" office:value-type="string" calcext:value-type="string">
            <text:p>IFRS – CNPJ: 10.637.926/0001-46</text:p>
            <text:p>IFMG – CNPJ: 10.626.896/0001-72</text:p>
            <text:p>Unicamp – CNPJ: 46.068.425/0001-33</text:p>
          </table:table-cell>
          <table:table-cell table:style-name="ce155" office:value-type="string" calcext:value-type="string">
            <text:p>141 - Aprimorar os conhecimentos relacionados às técnicas de Manejo de Resíduos Perigosos.</text:p>
            <text:p>181 - Aprimorar os conhecimentos relacionados às técnicas de Gestão Ambiental, bem como desenvolver trabalhos relacionados à Educação Ambiental.</text:p>
            <text:p>96 - Aprimorar o conhecimento dos servidores/equipes que atuam com Saúde e Segurança do Trabalho e na Promoção e Prevenção em Saúde.</text:p>
            <text:p>178 - Normas de Segurança Laboratorial.</text:p>
          </table:table-cell>
          <table:table-cell table:style-name="ce159" office:value-type="date" office:date-value="2025-11-24" calcext:value-type="date">
            <text:p>24/11/2025</text:p>
          </table:table-cell>
          <table:table-cell table:style-name="ce159" office:value-type="date" office:date-value="2026-02-21" calcext:value-type="date">
            <text:p>21/02/2026</text:p>
          </table:table-cell>
          <table:table-cell table:style-name="ce167" office:value-type="float" office:value="21" calcext:value-type="float">
            <text:p>21</text:p>
          </table:table-cell>
          <table:table-cell table:style-name="ce169" table:formula="of:=IF([.I79]=28;[.P79]/30*30;[.P79]/30*[.I79])" office:value-type="currency" office:currency="BRL" office:value="7051.107" calcext:value-type="currency">
            <text:p>R$ 7.051,1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79]" office:value-type="currency" office:currency="BRL" office:value="0" calcext:value-type="currency">
            <text:p>R$ 0,00</text:p>
          </table:table-cell>
          <table:table-cell table:style-name="ce169" table:formula="of:=SUM([.J79:.N79])" office:value-type="currency" office:currency="BRL" office:value="7051.107" calcext:value-type="currency">
            <text:p>R$ 7.051,11</text:p>
          </table:table-cell>
          <table:table-cell table:style-name="ce175" office:value-type="currency" office:currency="BRL" office:value="10073.01" calcext:value-type="currency">
            <text:p>R$ 10.073,0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Claudiane Brito de Almeid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3" xlink:type="simple">PORTARIA DE PESSOAL Nº 63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Comunicação Assertiva: Oratória, Retórica e Técnicas de Apresentação – 50 horas – ENAP - CNPJ: 00.627.612/0001-09 </text:p>
            <text:p>Curso de Técnica Legislativa – 15 horas – ENAP - CNPJ: 00.627.612/0001-09 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46" office:value-type="date" office:date-value="2026-02-17" calcext:value-type="date">
            <text:p>17/02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80]=28;[.P80]/30*30;[.P80]/30*[.I80])" office:value-type="currency" office:currency="BRL" office:value="6446.14" calcext:value-type="currency">
            <text:p>R$ 6.446,1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0]" office:value-type="currency" office:currency="BRL" office:value="0" calcext:value-type="currency">
            <text:p>R$ 0,00</text:p>
          </table:table-cell>
          <table:table-cell table:style-name="ce169" table:formula="of:=SUM([.J80:.N80])" office:value-type="currency" office:currency="BRL" office:value="6446.14" calcext:value-type="currency">
            <text:p>R$ 6.446,14</text:p>
          </table:table-cell>
          <table:table-cell table:style-name="ce175" office:value-type="currency" office:currency="BRL" office:value="12892.28" calcext:value-type="currency">
            <text:p>R$ 12.892,2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Daniel Afonso Nunes Zaire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5-1032" xlink:type="simple">PORTARIA DE PESSOAL Nº 1032/GR/UFFS/2025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14 - Aprimorar os conhecimentos relativos às Compras Públicas, à luz da nova lei de licitações, compreendendo as regras, disposições, conceitos e aplicação.</text:p>
            <text:p>105 - Aprimorar os conhecimentos em Inteligência Artificial.</text:p>
          </table:table-cell>
          <table:table-cell table:style-name="ce159" office:value-type="date" office:date-value="2026-01-02" calcext:value-type="date">
            <text:p>02/01/2026</text:p>
          </table:table-cell>
          <table:table-cell table:style-name="ce159" office:value-type="date" office:date-value="2026-02-15" calcext:value-type="date">
            <text:p>15/02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81]=28;[.P81]/30*30;[.P81]/30*[.I81])" office:value-type="currency" office:currency="BRL" office:value="6798.47" calcext:value-type="currency">
            <text:p>R$ 6.798,4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1]" office:value-type="currency" office:currency="BRL" office:value="0" calcext:value-type="currency">
            <text:p>R$ 0,00</text:p>
          </table:table-cell>
          <table:table-cell table:style-name="ce169" table:formula="of:=SUM([.J81:.N81])" office:value-type="currency" office:currency="BRL" office:value="6798.47" calcext:value-type="currency">
            <text:p>R$ 6.798,47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Daniele Guerra da Silv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88" xlink:type="simple">PORTARIA DE PESSOAL Nº 88/GR/UFFS/2026</text:a></text:p>
          </table:table-cell>
          <table:table-cell table:style-name="ce122" office:value-type="string" calcext:value-type="string">
            <text:p>CEDEP – CNPJ: 18.182.849/0001-99</text:p>
          </table:table-cell>
          <table:table-cell table:style-name="ce155" office:value-type="string" calcext:value-type="string">
            <text:p>79 - <text:s/>Aprimorar os conhecimentos em Física e suas subáreas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table:formula="of:=IF([.I82]=28;[.P82]/30*30;[.P82]/30*[.I82])" office:value-type="currency" office:currency="BRL" office:value="2500.97466666667" calcext:value-type="currency">
            <text:p>R$ 2.500,9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2]" office:value-type="currency" office:currency="BRL" office:value="0" calcext:value-type="currency">
            <text:p>R$ 0,00</text:p>
          </table:table-cell>
          <table:table-cell table:style-name="ce169" table:formula="of:=SUM([.J82:.N82])" office:value-type="currency" office:currency="BRL" office:value="2500.97466666667" calcext:value-type="currency">
            <text:p>R$ 2.500,97</text:p>
          </table:table-cell>
          <table:table-cell table:style-name="ce175" office:value-type="currency" office:currency="BRL" office:value="6820.84" calcext:value-type="currency">
            <text:p>R$ 6.820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Daniel Espig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4" xlink:type="simple">PORTARIA DE PESSOAL Nº 24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27 - Capacitar os servidores para utilização de Softwares BIM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83]=28;[.P83]/30*30;[.P83]/30*[.I83])" office:value-type="currency" office:currency="BRL" office:value="906.462666666667" calcext:value-type="currency">
            <text:p>R$ 906,4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3]" office:value-type="currency" office:currency="BRL" office:value="0" calcext:value-type="currency">
            <text:p>R$ 0,00</text:p>
          </table:table-cell>
          <table:table-cell table:style-name="ce169" table:formula="of:=SUM([.J83:.N83])" office:value-type="currency" office:currency="BRL" office:value="906.462666666667" calcext:value-type="currency">
            <text:p>R$ 906,46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4">
          <table:table-cell table:style-name="ce126" office:value-type="string" calcext:value-type="string">
            <text:p>Diana Bald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6" xlink:type="simple">PORTARIA DE PESSOAL Nº 66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175 - Aprimorar os conhecimentos sobre Gestão do Tempo.</text:p>
            <text:p>97 - Atualizar conhecimentos na área de Gestão de Pessoas, envolvendo estudo em legislações, melhores práticas e tendências.</text:p>
            <text:p>54 - Ampliar os conhecimentos em Direito e suas subáreas, especialmente em Direito Administrativo, com enfoque no Regime Jurídico Único – RJU.</text:p>
            <text:p>134 - Ampliar os conhecimentos relacionados ao Orçamento Público.</text:p>
            <text:p>51 - Aprimorar os conhecimentos relativos aos Contratos Administrativo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84]=28;[.P84]/30*30;[.P84]/30*[.I84])" office:value-type="currency" office:currency="BRL" office:value="4671.85333333333" calcext:value-type="currency">
            <text:p>R$ 4.671,8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4]" office:value-type="currency" office:currency="BRL" office:value="0" calcext:value-type="currency">
            <text:p>R$ 0,00</text:p>
          </table:table-cell>
          <table:table-cell table:style-name="ce169" table:formula="of:=SUM([.J84:.N84])" office:value-type="currency" office:currency="BRL" office:value="4671.85333333333" calcext:value-type="currency">
            <text:p>R$ 4.671,85</text:p>
          </table:table-cell>
          <table:table-cell table:style-name="ce175" office:value-type="currency" office:currency="BRL" office:value="5390.6" calcext:value-type="currency">
            <text:p>R$ 5.390,6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Diego Berwald 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1" xlink:type="simple">PORTARIA DE PESSOAL Nº 91/GR/UFFS/2026</text:a></text:p>
          </table:table-cell>
          <table:table-cell table:style-name="ce122" office:value-type="string" calcext:value-type="string">
            <text:p>OVUMTEC – CNPJ: 10.910.194/0001-16</text:p>
          </table:table-cell>
          <table:table-cell table:style-name="ce155" office:value-type="string" calcext:value-type="string">
            <text:p>35 - Aprimorar a capacidade de compreensão da Contabilidade Pública, bem como ampliar os conhecimentos em mecanismos de controle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3-19" calcext:value-type="date">
            <text:p>19/03/2026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table:formula="of:=IF([.I85]=28;[.P85]/30*30;[.P85]/30*[.I85])" office:value-type="currency" office:currency="BRL" office:value="2924.21433333333" calcext:value-type="currency">
            <text:p>R$ 2.924,2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5]" office:value-type="currency" office:currency="BRL" office:value="0" calcext:value-type="currency">
            <text:p>R$ 0,00</text:p>
          </table:table-cell>
          <table:table-cell table:style-name="ce169" table:formula="of:=SUM([.J85:.N85])" office:value-type="currency" office:currency="BRL" office:value="2924.21433333333" calcext:value-type="currency">
            <text:p>R$ 2.924,21</text:p>
          </table:table-cell>
          <table:table-cell table:style-name="ce175" office:value-type="currency" office:currency="BRL" office:value="7975.13" calcext:value-type="currency">
            <text:p>R$ 7.975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Dieyson Tobias da Ros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30" xlink:type="simple">PORTARIA DE PESSOAL Nº 30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1 - Aprimorar os conhecimentos em Administração e suas subáreas, sobretudo em Administração Pública.</text:p>
            <text:p>129 - Aprimorar os conhecimentos sobre o Programa de Gestão e Desempenho (PGD), especialmente sobre o Teletrabalho.</text:p>
            <text:p>40 - Aprimorar as capacidades de comunicação, sobretudo de comunicação não violenta, comunicação eficaz e feedback construtivo. 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2-17" calcext:value-type="date">
            <text:p>17/02/2026</text:p>
          </table:table-cell>
          <table:table-cell table:style-name="ce167" office:value-type="float" office:value="17" calcext:value-type="float">
            <text:p>17</text:p>
          </table:table-cell>
          <table:table-cell table:style-name="ce169" table:formula="of:=IF([.I86]=28;[.P86]/30*30;[.P86]/30*[.I86])" office:value-type="currency" office:currency="BRL" office:value="7839.52733333333" calcext:value-type="currency">
            <text:p>R$ 7.839,5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6]" office:value-type="currency" office:currency="BRL" office:value="0" calcext:value-type="currency">
            <text:p>R$ 0,00</text:p>
          </table:table-cell>
          <table:table-cell table:style-name="ce169" table:formula="of:=SUM([.J86:.N86])" office:value-type="currency" office:currency="BRL" office:value="7839.52733333333" calcext:value-type="currency">
            <text:p>R$ 7.839,53</text:p>
          </table:table-cell>
          <table:table-cell table:style-name="ce175" office:value-type="currency" office:currency="BRL" office:value="13834.46" calcext:value-type="currency">
            <text:p>R$ 13.834,4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Edineia Paula Sartori Schmit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5" xlink:type="simple">PORTARIA DE PESSOAL Nº 65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40 - Aprimorar as capacidades de comunicação, sobretudo de comunicação não violenta, comunicação eficaz e feedback construtivo.</text:p>
            <text:p>100 - Aprimorar os conhecimentos e habilidades para a Promoção da Saúde e do Bem-Estar dos servidores no ambiente de trabalho.</text:p>
            <text:p>174 - Aprimorar os conhecimentos em Direitos Humanos e demais áreas correlatas.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87]=28;[.P87]/30*30;[.P87]/30*[.I87])" office:value-type="currency" office:currency="BRL" office:value="8606.988" calcext:value-type="currency">
            <text:p>R$ 8.606,9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7]" office:value-type="currency" office:currency="BRL" office:value="0" calcext:value-type="currency">
            <text:p>R$ 0,00</text:p>
          </table:table-cell>
          <table:table-cell table:style-name="ce169" table:formula="of:=SUM([.J87:.N87])" office:value-type="currency" office:currency="BRL" office:value="8606.988" calcext:value-type="currency">
            <text:p>R$ 8.606,99</text:p>
          </table:table-cell>
          <table:table-cell table:style-name="ce175" office:value-type="currency" office:currency="BRL" office:value="9931.14" calcext:value-type="currency">
            <text:p>R$ 9.931,1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Edson Comi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3" xlink:type="simple">PORTARIA DE PESSOAL Nº 23/GR/UFFS/2026</text:a></text:p>
          </table:table-cell>
          <table:table-cell table:style-name="ce122" office:value-type="string" calcext:value-type="string">
            <text:p>INCI - INSTITUTO NACIONAL DE APERFEIÇOAMENTO PROFISSIONAL – CNPJ: 36.692.668/0001-94</text:p>
          </table:table-cell>
          <table:table-cell table:style-name="ce155" office:value-type="string" calcext:value-type="string">
            <text:p>158 - Desenvolver capacidades de Gerenciamento de Crises e de Situações Emergenciais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88]=28;[.P88]/30*30;[.P88]/30*[.I88])" office:value-type="currency" office:currency="BRL" office:value="1087.70733333333" calcext:value-type="currency">
            <text:p>R$ 1.087,7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8]" office:value-type="currency" office:currency="BRL" office:value="0" calcext:value-type="currency">
            <text:p>R$ 0,00</text:p>
          </table:table-cell>
          <table:table-cell table:style-name="ce169" table:formula="of:=SUM([.J88:.N88])" office:value-type="currency" office:currency="BRL" office:value="1087.70733333333" calcext:value-type="currency">
            <text:p>R$ 1.087,71</text:p>
          </table:table-cell>
          <table:table-cell table:style-name="ce175" office:value-type="currency" office:currency="BRL" office:value="16315.61" calcext:value-type="currency">
            <text:p>R$ 16.315,61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5">
          <table:table-cell table:style-name="ce126" office:value-type="string" calcext:value-type="string">
            <text:p>Elisabete Cristina Hamm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1" xlink:type="simple">PORTARIA DE PESSOAL Nº 61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5 - Desenvolver conhecimentos sobre Gestão da Diversidade e Inclusão Social.  </text:p>
            <text:p>22 - Ampliar conhecimento de atendimento e políticas públicas para pessoas com deficiência, recurso de audiodescrição e concepção social de deficiência.  </text:p>
            <text:p>216 - Desenvolver conhecimentos sobre Atendimento Educacional Especializado na Perspectiva da Educação Inclusiva.  </text:p>
            <text:p>41 - Adquirir e ampliar os conhecimentos e habilidades que envolvem a capacidade de se comunicar em Libras.  </text:p>
            <text:p>110 - Ampliar os conhecimentos em relação à produção, divulgação e indexação de livros. | Qualificar os textos produzidos e/ou revisados. 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89]=28;[.P89]/30*30;[.P89]/30*[.I89])" office:value-type="currency" office:currency="BRL" office:value="12255.386" calcext:value-type="currency">
            <text:p>R$ 12.255,3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89]" office:value-type="currency" office:currency="BRL" office:value="0" calcext:value-type="currency">
            <text:p>R$ 0,00</text:p>
          </table:table-cell>
          <table:table-cell table:style-name="ce169" table:formula="of:=SUM([.J89:.N89])" office:value-type="currency" office:currency="BRL" office:value="12255.386" calcext:value-type="currency">
            <text:p>R$ 12.255,39</text:p>
          </table:table-cell>
          <table:table-cell table:style-name="ce175" office:value-type="currency" office:currency="BRL" office:value="14140.83" calcext:value-type="currency">
            <text:p>R$ 14.140,8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Elisiane da Silva Queved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7" xlink:type="simple">PORTARIA DE PESSOAL Nº 57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40 - Aprimorar as capacidades de comunicação, sobretudo de comunicação não violenta, comunicação eficaz e feedback construtivo. </text:p>
            <text:p>42 - Ampliar os conhecimentos em Marketing Digital, sobretudo em Redes e Mídias Sociais. 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2-17" calcext:value-type="date">
            <text:p>17/02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90]=28;[.P90]/30*30;[.P90]/30*[.I90])" office:value-type="currency" office:currency="BRL" office:value="7827.19" calcext:value-type="currency">
            <text:p>R$ 7.827,1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0]" office:value-type="currency" office:currency="BRL" office:value="0" calcext:value-type="currency">
            <text:p>R$ 0,00</text:p>
          </table:table-cell>
          <table:table-cell table:style-name="ce169" table:formula="of:=SUM([.J90:.N90])" office:value-type="currency" office:currency="BRL" office:value="7827.19" calcext:value-type="currency">
            <text:p>R$ 7.827,19</text:p>
          </table:table-cell>
          <table:table-cell table:style-name="ce175" office:value-type="currency" office:currency="BRL" office:value="15654.38" calcext:value-type="currency">
            <text:p>R$ 15.654,3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Elitana Antonioll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3" xlink:type="simple">PORTARIA DE PESSOAL Nº 93/GR/UFFS/2026</text:a></text:p>
          </table:table-cell>
          <table:table-cell table:style-name="ce122" office:value-type="string" calcext:value-type="string">
            <text:p>Educamundo – CNPJ: 19.543.624/0001-83</text:p>
          </table:table-cell>
          <table:table-cell table:style-name="ce155" office:value-type="string" calcext:value-type="string">
            <text:p>23 - Aprimorar as capacidades de Atendimento ao Público, tanto interno quanto externo, bem como ampliar os conhecimentos das Técnicas de Secretariado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5-18" calcext:value-type="date">
            <text:p>18/05/2026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table:formula="of:=IF([.I91]=28;[.P91]/30*30;[.P91]/30*[.I91])" office:value-type="currency" office:currency="BRL" office:value="4793.79633333333" calcext:value-type="currency">
            <text:p>R$ 4.793,8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1]" office:value-type="currency" office:currency="BRL" office:value="0" calcext:value-type="currency">
            <text:p>R$ 0,00</text:p>
          </table:table-cell>
          <table:table-cell table:style-name="ce169" table:formula="of:=SUM([.J91:.N91])" office:value-type="currency" office:currency="BRL" office:value="4793.79633333333" calcext:value-type="currency">
            <text:p>R$ 4.793,80</text:p>
          </table:table-cell>
          <table:table-cell table:style-name="ce175" office:value-type="currency" office:currency="BRL" office:value="13073.99" calcext:value-type="currency">
            <text:p>R$ 13.073,9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Everton Junior Peliss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1" xlink:type="simple">PORTARIA DE PESSOAL Nº 21/GR/UFFS/2026</text:a></text:p>
          </table:table-cell>
          <table:table-cell table:style-name="ce122" office:value-type="string" calcext:value-type="string">
            <text:p>IMAZON Cursos – CNPJ: 10.910.194/0001-16</text:p>
          </table:table-cell>
          <table:table-cell table:style-name="ce155" office:value-type="string" calcext:value-type="string">
            <text:p>114 - Aprimorar os conhecimentos relativos às Compras Públicas, à luz da nova lei de licitações, compreendendo as regras, disposições, conceitos e aplicação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2-17" calcext:value-type="date">
            <text:p>17/02/2026</text:p>
          </table:table-cell>
          <table:table-cell table:style-name="ce167" office:value-type="float" office:value="17" calcext:value-type="float">
            <text:p>17</text:p>
          </table:table-cell>
          <table:table-cell table:style-name="ce169" table:formula="of:=IF([.I92]=28;[.P92]/30*30;[.P92]/30*[.I92])" office:value-type="currency" office:currency="BRL" office:value="6589.744" calcext:value-type="currency">
            <text:p>R$ 6.589,7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2]" office:value-type="currency" office:currency="BRL" office:value="0" calcext:value-type="currency">
            <text:p>R$ 0,00</text:p>
          </table:table-cell>
          <table:table-cell table:style-name="ce169" table:formula="of:=SUM([.J92:.N92])" office:value-type="currency" office:currency="BRL" office:value="6589.744" calcext:value-type="currency">
            <text:p>R$ 6.589,74</text:p>
          </table:table-cell>
          <table:table-cell table:style-name="ce175" office:value-type="currency" office:currency="BRL" office:value="11628.96" calcext:value-type="currency">
            <text:p>R$ 11.628,9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abiana Oliveira de Medeiro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87" xlink:type="simple">PORTARIA DE PESSOAL Nº 87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5" office:value-type="string" calcext:value-type="string">
            <text:p>40 - Aprimorar as capacidades de comunicação, sobretudo de comunicação não violenta, comunicação eficaz e feedback construtivo.</text:p>
            <text:p>217 - Aprimorar os conhecimentos e habilidades em Inteligência Emocional, especialmente no que tange a sua aplicação na Educação.</text:p>
            <text:p>175 - Aprimorar os conhecimentos sobre Gestão do Tempo.</text:p>
          </table:table-cell>
          <table:table-cell table:style-name="ce159" office:value-type="date" office:date-value="2026-02-18" calcext:value-type="date">
            <text:p>18/02/2026</text:p>
          </table:table-cell>
          <table:table-cell table:style-name="ce159" office:value-type="date" office:date-value="2026-04-03" calcext:value-type="date">
            <text:p>03/04/2026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table:formula="of:=IF([.I93]=28;[.P93]/30*30;[.P93]/30*[.I93])" office:value-type="currency" office:currency="BRL" office:value="3370.90966666667" calcext:value-type="currency">
            <text:p>R$ 3.370,9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3]" office:value-type="currency" office:currency="BRL" office:value="0" calcext:value-type="currency">
            <text:p>R$ 0,00</text:p>
          </table:table-cell>
          <table:table-cell table:style-name="ce169" table:formula="of:=SUM([.J93:.N93])" office:value-type="currency" office:currency="BRL" office:value="3370.90966666667" calcext:value-type="currency">
            <text:p>R$ 3.370,91</text:p>
          </table:table-cell>
          <table:table-cell table:style-name="ce175" office:value-type="currency" office:currency="BRL" office:value="9193.39" calcext:value-type="currency">
            <text:p>R$ 9.193,3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Fabiane Pedroso Da Silva Sulsbach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2" xlink:type="simple">PORTARIA DE PESSOAL Nº 22/GR/UFFS/2026</text:a></text:p>
          </table:table-cell>
          <table:table-cell table:style-name="ce122" office:value-type="string" calcext:value-type="string">
            <text:p>Brava Cursos – CNPJ: 20.357.386/0001-09</text:p>
          </table:table-cell>
          <table:table-cell table:style-name="ce155" office:value-type="string" calcext:value-type="string">
            <text:p>111 - Desenvolver competências de Liderança e Gestão de Equipes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2-02" calcext:value-type="date">
            <text:p>02/02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94]=28;[.P94]/30*30;[.P94]/30*[.I94])" office:value-type="currency" office:currency="BRL" office:value="437.233333333333" calcext:value-type="currency">
            <text:p>R$ 437,23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4]" office:value-type="currency" office:currency="BRL" office:value="0" calcext:value-type="currency">
            <text:p>R$ 0,00</text:p>
          </table:table-cell>
          <table:table-cell table:style-name="ce169" table:formula="of:=SUM([.J94:.N94])" office:value-type="currency" office:currency="BRL" office:value="437.233333333333" calcext:value-type="currency">
            <text:p>R$ 437,23</text:p>
          </table:table-cell>
          <table:table-cell table:style-name="ce175" office:value-type="currency" office:currency="BRL" office:value="6558.5" calcext:value-type="currency">
            <text:p>R$ 6.558,5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Fernando Haetinger Masera da Silv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5-1031" xlink:type="simple">PORTARIA DE PESSOAL Nº 1031/GR/UFFS/2025</text:a></text:p>
          </table:table-cell>
          <table:table-cell table:style-name="ce122" office:value-type="string" calcext:value-type="string">
            <text:p>Universidade Federal da Fronteira Sul – CNPJ: 11.234.780/0001-50</text:p>
          </table:table-cell>
          <table:table-cell table:style-name="ce155" office:value-type="string" calcext:value-type="string">
            <text:p>136 - Aprimorar os conhecimentos sobre Ações Integrativas e Práticas Restaurativas.</text:p>
          </table:table-cell>
          <table:table-cell table:style-name="ce159" office:value-type="date" office:date-value="2026-01-02" calcext:value-type="date">
            <text:p>02/01/2026</text:p>
          </table:table-cell>
          <table:table-cell table:style-name="ce159" office:value-type="date" office:date-value="2026-03-02" calcext:value-type="date">
            <text:p>02/03/2026</text:p>
          </table:table-cell>
          <table:table-cell table:style-name="ce167" office:value-type="float" office:value="28" calcext:value-type="float">
            <text:p>28</text:p>
          </table:table-cell>
          <table:table-cell table:style-name="ce169" table:formula="of:=IF([.I95]=28;[.P95]/30*30;[.P95]/30*[.I95])" office:value-type="currency" office:currency="BRL" office:value="7377.42" calcext:value-type="currency">
            <text:p>R$ 7.377,4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5]" office:value-type="currency" office:currency="BRL" office:value="0" calcext:value-type="currency">
            <text:p>R$ 0,00</text:p>
          </table:table-cell>
          <table:table-cell table:style-name="ce169" table:formula="of:=SUM([.J95:.N95])" office:value-type="currency" office:currency="BRL" office:value="7377.42" calcext:value-type="currency">
            <text:p>R$ 7.377,42</text:p>
          </table:table-cell>
          <table:table-cell table:style-name="ce175" office:value-type="currency" office:currency="BRL" office:value="7377.42" calcext:value-type="currency">
            <text:p>R$ 7.377,4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Francesco Jurinic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3" xlink:type="simple">PORTARIA DE PESSOAL Nº 53/GR/UFFS/2026</text:a></text:p>
          </table:table-cell>
          <table:table-cell table:style-name="ce122" office:value-type="string" calcext:value-type="string">
            <text:p>Sóeducador (Faculdade Metropolitana do Cariri – FAMEC) - CNPJ: 36.692.668/0001-94</text:p>
          </table:table-cell>
          <table:table-cell table:style-name="ce155" office:value-type="string" calcext:value-type="string">
            <text:p>165 - Aprofundar os conhecimentos em Sustentabilidade e Desenvolvimento Sustentável. </text:p>
            <text:p>92 - Aprimorar os conhecimentos em Geografia Regional e suas subáreas. </text:p>
            <text:p>106 - Aprimorar os conhecimentos em História e suas subáreas. </text:p>
          </table:table-cell>
          <table:table-cell table:style-name="ce159" office:value-type="date" office:date-value="2026-02-03" calcext:value-type="date">
            <text:p>03/02/2026</text:p>
          </table:table-cell>
          <table:table-cell table:style-name="ce159" office:value-type="date" office:date-value="2026-03-04" calcext:value-type="date">
            <text:p>04/03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96]=28;[.P96]/30*30;[.P96]/30*[.I96])" office:value-type="currency" office:currency="BRL" office:value="8412.36933333333" calcext:value-type="currency">
            <text:p>R$ 8.412,3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6]" office:value-type="currency" office:currency="BRL" office:value="0" calcext:value-type="currency">
            <text:p>R$ 0,00</text:p>
          </table:table-cell>
          <table:table-cell table:style-name="ce169" table:formula="of:=SUM([.J96:.N96])" office:value-type="currency" office:currency="BRL" office:value="8412.36933333333" calcext:value-type="currency">
            <text:p>R$ 8.412,37</text:p>
          </table:table-cell>
          <table:table-cell table:style-name="ce175" office:value-type="currency" office:currency="BRL" office:value="9706.58" calcext:value-type="currency">
            <text:p>R$ 9.706,58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6" office:value-type="string" calcext:value-type="string">
            <text:p>Jerusa Valquiria Welter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6" xlink:type="simple">PORTARIA DE PESSOAL Nº 26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5" office:value-type="string" calcext:value-type="string">
            <text:p>66 - Ampliar os conhecimentos sobre processos de ensino e aprendizagem de pessoas com deficiência ou necessidades específicas de aprendizagem.</text:p>
            <text:p>40 - Aprimorar as capacidades de comunicação, sobretudo de comunicação não violenta, comunicação eficaz e feedback construtivo.</text:p>
            <text:p>87 - Aprimorar os conhecimentos na área de Educação, especialmente em Pedagogia.</text:p>
            <text:p>218 - Aprimorar os conhecimentos na área de Psicologia e Saúde Mental.</text:p>
          </table:table-cell>
          <table:table-cell table:style-name="ce159" office:value-type="date" office:date-value="2026-01-19" calcext:value-type="date">
            <text:p>19/01/2026</text:p>
          </table:table-cell>
          <table:table-cell table:style-name="ce159" office:value-type="date" office:date-value="2026-02-17" calcext:value-type="date">
            <text:p>17/02/2026</text:p>
          </table:table-cell>
          <table:table-cell table:style-name="ce167" office:value-type="float" office:value="17" calcext:value-type="float">
            <text:p>17</text:p>
          </table:table-cell>
          <table:table-cell table:style-name="ce169" table:formula="of:=IF([.I97]=28;[.P97]/30*30;[.P97]/30*[.I97])" office:value-type="currency" office:currency="BRL" office:value="8333.66633333333" calcext:value-type="currency">
            <text:p>R$ 8.333,67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7]" office:value-type="currency" office:currency="BRL" office:value="0" calcext:value-type="currency">
            <text:p>R$ 0,00</text:p>
          </table:table-cell>
          <table:table-cell table:style-name="ce169" table:formula="of:=SUM([.J97:.N97])" office:value-type="currency" office:currency="BRL" office:value="8333.66633333333" calcext:value-type="currency">
            <text:p>R$ 8.333,67</text:p>
          </table:table-cell>
          <table:table-cell table:style-name="ce175" office:value-type="currency" office:currency="BRL" office:value="14706.47" calcext:value-type="currency">
            <text:p>R$ 14.706,4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4">
          <table:table-cell table:style-name="ce126" office:value-type="string" calcext:value-type="string">
            <text:p>Jonas Goldon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5-0972" xlink:type="simple">PORTARIA DE PESSOAL Nº 972/GR/UFFS/2025</text:a></text:p>
          </table:table-cell>
          <table:table-cell table:style-name="ce122" office:value-type="string" calcext:value-type="string">
            <text:p>IFRS – CNPJ: 10.637.926/0001-46</text:p>
            <text:p>IFMG – CNPJ: 10.626.896/0001-72</text:p>
            <text:p>Unicamp – CNPJ: 46.068.425/0001-33</text:p>
          </table:table-cell>
          <table:table-cell table:style-name="ce150" office:value-type="string" calcext:value-type="string">
            <text:p>141 - Aprimorar os conhecimentos relacionados às técnicas de Manejo de Resíduos Perigosos.</text:p>
            <text:p>181 - Aprimorar os conhecimentos relacionados às técnicas de Gestão Ambiental, bem como desenvolver trabalhos relacionados à Educação Ambiental.</text:p>
            <text:p>96 - Aprimorar o conhecimento dos servidores/equipes que atuam com Saúde e Segurança do Trabalho e na Promoção e Prevenção em Saúde.</text:p>
            <text:p>178 - Normas de Segurança Laboratorial.</text:p>
          </table:table-cell>
          <table:table-cell table:style-name="ce162" office:value-type="date" office:date-value="2025-11-24" calcext:value-type="date">
            <text:p>24/11/2025</text:p>
          </table:table-cell>
          <table:table-cell table:style-name="ce162" office:value-type="date" office:date-value="2026-02-21" calcext:value-type="date">
            <text:p>21/02/2026</text:p>
          </table:table-cell>
          <table:table-cell table:style-name="ce167" office:value-type="float" office:value="21" calcext:value-type="float">
            <text:p>21</text:p>
          </table:table-cell>
          <table:table-cell table:style-name="ce169" table:formula="of:=IF([.I98]=28;[.P98]/30*30;[.P98]/30*[.I98])" office:value-type="currency" office:currency="BRL" office:value="6137.439" calcext:value-type="currency">
            <text:p>R$ 6.137,4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8]" office:value-type="currency" office:currency="BRL" office:value="0" calcext:value-type="currency">
            <text:p>R$ 0,00</text:p>
          </table:table-cell>
          <table:table-cell table:style-name="ce169" table:formula="of:=SUM([.J98:.N98])" office:value-type="currency" office:currency="BRL" office:value="6137.439" calcext:value-type="currency">
            <text:p>R$ 6.137,44</text:p>
          </table:table-cell>
          <table:table-cell table:style-name="ce175" office:value-type="currency" office:currency="BRL" office:value="8767.77" calcext:value-type="currency">
            <text:p>R$ 8.767,77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Kesia Zanuz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85" xlink:type="simple">PORTARIA DE PESSOAL Nº 85/GR/UFFS/2026</text:a></text:p>
          </table:table-cell>
          <table:table-cell table:style-name="ce122" office:value-type="string" calcext:value-type="string">
            <text:p>Instituto Politécnico de Ensino a Distância (iPED) - CNPJ: 44.771.171/0001-90</text:p>
          </table:table-cell>
          <table:table-cell table:style-name="ce150" office:value-type="string" calcext:value-type="string">
            <text:p>4 - Aprimorar os conhecimentos sobre Gestão de UANs (Rus, Cantina e demais serviços de alimentação da UFFS).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table:formula="of:=IF([.I99]=28;[.P99]/30*30;[.P99]/30*[.I99])" office:value-type="currency" office:currency="BRL" office:value="4793.79633333333" calcext:value-type="currency">
            <text:p>R$ 4.793,80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99]" office:value-type="currency" office:currency="BRL" office:value="0" calcext:value-type="currency">
            <text:p>R$ 0,00</text:p>
          </table:table-cell>
          <table:table-cell table:style-name="ce169" table:formula="of:=SUM([.J99:.N99])" office:value-type="currency" office:currency="BRL" office:value="4793.79633333333" calcext:value-type="currency">
            <text:p>R$ 4.793,80</text:p>
          </table:table-cell>
          <table:table-cell table:style-name="ce175" office:value-type="currency" office:currency="BRL" office:value="13073.99" calcext:value-type="currency">
            <text:p>R$ 13.073,9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Lilian Rohrbeck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7" xlink:type="simple">PORTARIA DE PESSOAL Nº 67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105 - Aprimorar os conhecimentos em Inteligência Artificial.</text:p>
            <text:p>77 - Aprimorar os conhecimentos para desenvolver consciência ética em suas relações no serviço público.</text:p>
            <text:p>97 - Atualizar conhecimentos na área de Gestão de Pessoas, envolvendo estudo em legislações, melhores práticas e tendências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100]=28;[.P100]/30*30;[.P100]/30*[.I100])" office:value-type="currency" office:currency="BRL" office:value="11784.0146666667" calcext:value-type="currency">
            <text:p>R$ 11.784,01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0]" office:value-type="currency" office:currency="BRL" office:value="0" calcext:value-type="currency">
            <text:p>R$ 0,00</text:p>
          </table:table-cell>
          <table:table-cell table:style-name="ce169" table:formula="of:=SUM([.J100:.N100])" office:value-type="currency" office:currency="BRL" office:value="11784.0146666667" calcext:value-type="currency">
            <text:p>R$ 11.784,01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Loivo Antonio Lemes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2" xlink:type="simple">PORTARIA DE PESSOAL Nº 52/GR/UFFS/2026</text:a></text:p>
          </table:table-cell>
          <table:table-cell table:style-name="ce122" office:value-type="string" calcext:value-type="string">
            <text:p>Cursos Online Educa – CNPJ: 212959010001-28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  <text:p>55 - Ampliar os conhecimentos em Direito (público/privado) e suas subáreas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2-17" calcext:value-type="date">
            <text:p>17/02/2026</text:p>
          </table:table-cell>
          <table:table-cell table:style-name="ce167" office:value-type="float" office:value="15" calcext:value-type="float">
            <text:p>15</text:p>
          </table:table-cell>
          <table:table-cell table:style-name="ce169" table:formula="of:=IF([.I101]=28;[.P101]/30*30;[.P101]/30*[.I101])" office:value-type="currency" office:currency="BRL" office:value="3836.26" calcext:value-type="currency">
            <text:p>R$ 3.836,2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1]" office:value-type="currency" office:currency="BRL" office:value="0" calcext:value-type="currency">
            <text:p>R$ 0,00</text:p>
          </table:table-cell>
          <table:table-cell table:style-name="ce169" table:formula="of:=SUM([.J101:.N101])" office:value-type="currency" office:currency="BRL" office:value="3836.26" calcext:value-type="currency">
            <text:p>R$ 3.836,26</text:p>
          </table:table-cell>
          <table:table-cell table:style-name="ce175" office:value-type="currency" office:currency="BRL" office:value="7672.52" calcext:value-type="currency">
            <text:p>R$ 7.672,5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Mauricio Moreira de Souz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0" xlink:type="simple">PORTARIA DE PESSOAL Nº 50/GR/UFFS/2026</text:a></text:p>
          </table:table-cell>
          <table:table-cell table:style-name="ce122" office:value-type="string" calcext:value-type="string">
            <text:p>Unieducar Inteligência Educacional – CNPJ: 05.569.970/0001</text:p>
          </table:table-cell>
          <table:table-cell table:style-name="ce150" office:value-type="string" calcext:value-type="string">
            <text:p>89 - Ampliar os conhecimentos sobre a Lei Geral de Proteção de Dados (LGPD)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102]=28;[.P102]/30*30;[.P102]/30*[.I102])" office:value-type="currency" office:currency="BRL" office:value="5911.39466666667" calcext:value-type="currency">
            <text:p>R$ 5.911,3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2]" office:value-type="currency" office:currency="BRL" office:value="0" calcext:value-type="currency">
            <text:p>R$ 0,00</text:p>
          </table:table-cell>
          <table:table-cell table:style-name="ce169" table:formula="of:=SUM([.J102:.N102])" office:value-type="currency" office:currency="BRL" office:value="5911.39466666667" calcext:value-type="currency">
            <text:p>R$ 5.911,39</text:p>
          </table:table-cell>
          <table:table-cell table:style-name="ce175" office:value-type="currency" office:currency="BRL" office:value="6820.84" calcext:value-type="currency">
            <text:p>R$ 6.820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Marcelo Zvir de Oliveir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9" xlink:type="simple">PORTARIA DE PESSOAL Nº 59/GR/UFFS/2026</text:a></text:p>
          </table:table-cell>
          <table:table-cell table:style-name="ce122" office:value-type="string" calcext:value-type="string">
            <text:p>Sóeducador - CNPJ: 36.692.668/0001-94</text:p>
          </table:table-cell>
          <table:table-cell table:style-name="ce150" office:value-type="string" calcext:value-type="string">
            <text:p>83 - Aprimorar os conhecimentos em Fisiologia e suas subáreas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103]=28;[.P103]/30*30;[.P103]/30*[.I103])" office:value-type="currency" office:currency="BRL" office:value="7821.22466666667" calcext:value-type="currency">
            <text:p>R$ 7.821,2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3]" office:value-type="currency" office:currency="BRL" office:value="0" calcext:value-type="currency">
            <text:p>R$ 0,00</text:p>
          </table:table-cell>
          <table:table-cell table:style-name="ce169" table:formula="of:=SUM([.J103:.N103])" office:value-type="currency" office:currency="BRL" office:value="7821.22466666667" calcext:value-type="currency">
            <text:p>R$ 7.821,22</text:p>
          </table:table-cell>
          <table:table-cell table:style-name="ce175" office:value-type="currency" office:currency="BRL" office:value="9024.49" calcext:value-type="currency">
            <text:p>R$ 9.024,4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Michel da Silva Canabarro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58" xlink:type="simple">PORTARIA DE PESSOAL Nº 58/GR/UFFS/2026</text:a></text:p>
          </table:table-cell>
          <table:table-cell table:style-name="ce122" office:value-type="string" calcext:value-type="string">
            <text:p><text:s/>AVAMEC</text:p>
          </table:table-cell>
          <table:table-cell table:style-name="ce150" office:value-type="string" calcext:value-type="string">
            <text:p>87 - Aprimorar os conhecimentos na área de Educação, especialmente em Pedagogia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104]=28;[.P104]/30*30;[.P104]/30*[.I104])" office:value-type="currency" office:currency="BRL" office:value="6649.51733333333" calcext:value-type="currency">
            <text:p>R$ 6.649,5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4]" office:value-type="currency" office:currency="BRL" office:value="0" calcext:value-type="currency">
            <text:p>R$ 0,00</text:p>
          </table:table-cell>
          <table:table-cell table:style-name="ce169" table:formula="of:=SUM([.J104:.N104])" office:value-type="currency" office:currency="BRL" office:value="6649.51733333333" calcext:value-type="currency">
            <text:p>R$ 6.649,52</text:p>
          </table:table-cell>
          <table:table-cell table:style-name="ce175" office:value-type="currency" office:currency="BRL" office:value="7672.52" calcext:value-type="currency">
            <text:p>R$ 7.672,5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6" office:value-type="string" calcext:value-type="string">
            <text:p>Raul Tavor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68" xlink:type="simple">PORTARIA DE PESSOAL Nº 68/GR/UFFS/2026</text:a></text:p>
          </table:table-cell>
          <table:table-cell table:style-name="ce122" office:value-type="string" calcext:value-type="string">
            <text:p>UNOCHAPECÓ - CNPJ: 82.804.642/0001-08</text:p>
          </table:table-cell>
          <table:table-cell table:style-name="ce150" office:value-type="string" calcext:value-type="string">
            <text:p>1 - Aprimorar os conhecimentos em Administração e suas subáreas, sobretudo em Administração Pública.</text:p>
            <text:p>2 - Incorporar conhecimentos em Ferramentas de Gestão de TI, tais como COBIT, ITIL, SCRUM, PMBOK, BABOK, etc.</text:p>
            <text:p>8 - Ampliar os conhecimentos das políticas e aplicação de técnicas de Inovação no Setor Público.</text:p>
            <text:p>93 - Capacitar os servidores para aplicação de práticas e técnicas de Gestão do Conhecimento.</text:p>
            <text:p>74 - Ampliar os conhecimentos sobre Planejamento Estratégico.</text:p>
          </table:table-cell>
          <table:table-cell table:style-name="ce162" office:value-type="date" office:date-value="2026-02-03" calcext:value-type="date">
            <text:p>03/02/2026</text:p>
          </table:table-cell>
          <table:table-cell table:style-name="ce162" office:value-type="date" office:date-value="2026-05-03" calcext:value-type="date">
            <text:p>03/05/2026</text:p>
          </table:table-cell>
          <table:table-cell table:style-name="ce167" office:value-type="float" office:value="26" calcext:value-type="float">
            <text:p>26</text:p>
          </table:table-cell>
          <table:table-cell table:style-name="ce169" table:formula="of:=IF([.I105]=28;[.P105]/30*30;[.P105]/30*[.I105])" office:value-type="currency" office:currency="BRL" office:value="5391.18666666667" calcext:value-type="currency">
            <text:p>R$ 5.391,1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5]" office:value-type="currency" office:currency="BRL" office:value="0" calcext:value-type="currency">
            <text:p>R$ 0,00</text:p>
          </table:table-cell>
          <table:table-cell table:style-name="ce169" table:formula="of:=SUM([.J105:.N105])" office:value-type="currency" office:currency="BRL" office:value="5391.18666666667" calcext:value-type="currency">
            <text:p>R$ 5.391,19</text:p>
          </table:table-cell>
          <table:table-cell table:style-name="ce175" office:value-type="currency" office:currency="BRL" office:value="6220.6" calcext:value-type="currency">
            <text:p>R$ 6.220,6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Renato Calegar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0" xlink:type="simple">PORTARIA DE PESSOAL Nº 20/GR/UFFS/2026</text:a></text:p>
          </table:table-cell>
          <table:table-cell table:style-name="ce122" office:value-type="string" calcext:value-type="string">
            <text:p>OVUMTEC – CNPJ: 10.910.194/0001-16</text:p>
          </table:table-cell>
          <table:table-cell table:style-name="ce150" office:value-type="string" calcext:value-type="string">
            <text:p>81 - Aprimorar os conhecimentos em Física e suas subáreas.</text:p>
          </table:table-cell>
          <table:table-cell table:style-name="ce162" office:value-type="date" office:date-value="2026-01-19" calcext:value-type="date">
            <text:p>19/01/2026</text:p>
          </table:table-cell>
          <table:table-cell table:style-name="ce162" office:value-type="date" office:date-value="2026-02-02" calcext:value-type="date">
            <text:p>02/02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106]=28;[.P106]/30*30;[.P106]/30*[.I106])" office:value-type="currency" office:currency="BRL" office:value="612.892666666667" calcext:value-type="currency">
            <text:p>R$ 612,8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6]" office:value-type="currency" office:currency="BRL" office:value="0" calcext:value-type="currency">
            <text:p>R$ 0,00</text:p>
          </table:table-cell>
          <table:table-cell table:style-name="ce169" table:formula="of:=SUM([.J106:.N106])" office:value-type="currency" office:currency="BRL" office:value="612.892666666667" calcext:value-type="currency">
            <text:p>R$ 612,89</text:p>
          </table:table-cell>
          <table:table-cell table:style-name="ce175" office:value-type="currency" office:currency="BRL" office:value="9193.39" calcext:value-type="currency">
            <text:p>R$ 9.193,39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Roberta Titto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18" xlink:type="simple">PORTARIA DE PESSOAL Nº 18/GR/UFFS/2026</text:a></text:p>
          </table:table-cell>
          <table:table-cell table:style-name="ce122" office:value-type="string" calcext:value-type="string">
            <text:p>EducaMundo - CNPJ: 19.543.624/0001-83</text:p>
          </table:table-cell>
          <table:table-cell table:style-name="ce150" office:value-type="string" calcext:value-type="string">
            <text:p>98 - Atuar com segurança na operacionalização da heteroidentificação.</text:p>
          </table:table-cell>
          <table:table-cell table:style-name="ce162" office:value-type="date" office:date-value="2026-01-19" calcext:value-type="date">
            <text:p>19/01/2026</text:p>
          </table:table-cell>
          <table:table-cell table:style-name="ce162" office:value-type="date" office:date-value="2026-02-02" calcext:value-type="date">
            <text:p>02/02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107]=28;[.P107]/30*30;[.P107]/30*[.I107])" office:value-type="currency" office:currency="BRL" office:value="454.722666666667" calcext:value-type="currency">
            <text:p>R$ 454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7]" office:value-type="currency" office:currency="BRL" office:value="0" calcext:value-type="currency">
            <text:p>R$ 0,00</text:p>
          </table:table-cell>
          <table:table-cell table:style-name="ce169" table:formula="of:=SUM([.J107:.N107])" office:value-type="currency" office:currency="BRL" office:value="454.722666666667" calcext:value-type="currency">
            <text:p>R$ 454,72</text:p>
          </table:table-cell>
          <table:table-cell table:style-name="ce175" office:value-type="currency" office:currency="BRL" office:value="6820.84" calcext:value-type="currency">
            <text:p>R$ 6.820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Ronaldo Jose Seramim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8" xlink:type="simple">PORTARIA DE PESSOAL Nº 28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89 - Gerir contratos de forma efetiva e eficiente.</text:p>
          </table:table-cell>
          <table:table-cell table:style-name="ce162" office:value-type="date" office:date-value="2026-01-19" calcext:value-type="date">
            <text:p>19/01/2026</text:p>
          </table:table-cell>
          <table:table-cell table:style-name="ce162" office:value-type="date" office:date-value="2026-02-02" calcext:value-type="date">
            <text:p>02/02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108]=28;[.P108]/30*30;[.P108]/30*[.I108])" office:value-type="currency" office:currency="BRL" office:value="838.076" calcext:value-type="currency">
            <text:p>R$ 838,0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8]" office:value-type="currency" office:currency="BRL" office:value="0" calcext:value-type="currency">
            <text:p>R$ 0,00</text:p>
          </table:table-cell>
          <table:table-cell table:style-name="ce169" table:formula="of:=SUM([.J108:.N108])" office:value-type="currency" office:currency="BRL" office:value="838.076" calcext:value-type="currency">
            <text:p>R$ 838,08</text:p>
          </table:table-cell>
          <table:table-cell table:style-name="ce175" office:value-type="currency" office:currency="BRL" office:value="12571.14" calcext:value-type="currency">
            <text:p>R$ 12.571,1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Rosenei Cell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2" xlink:type="simple">PORTARIA DE PESSOAL Nº 92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174 - <text:s/>Aprimorar os conhecimentos em Direitos Humanos e demais áreas correlatas.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19" calcext:value-type="date">
            <text:p>19/03/2026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table:formula="of:=IF([.I109]=28;[.P109]/30*30;[.P109]/30*[.I109])" office:value-type="currency" office:currency="BRL" office:value="5969.53866666667" calcext:value-type="currency">
            <text:p>R$ 5.969,54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09]" office:value-type="currency" office:currency="BRL" office:value="0" calcext:value-type="currency">
            <text:p>R$ 0,00</text:p>
          </table:table-cell>
          <table:table-cell table:style-name="ce169" table:formula="of:=SUM([.J109:.N109])" office:value-type="currency" office:currency="BRL" office:value="5969.53866666667" calcext:value-type="currency">
            <text:p>R$ 5.969,54</text:p>
          </table:table-cell>
          <table:table-cell table:style-name="ce175" office:value-type="currency" office:currency="BRL" office:value="16280.56" calcext:value-type="currency">
            <text:p>R$ 16.280,56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4">
          <table:table-cell table:style-name="ce126" office:value-type="string" calcext:value-type="string">
            <text:p>Silvana Veroneze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31" xlink:type="simple">PORTARIA DE PESSOAL Nº 31/GR/UFFS/2026</text:a></text:p>
          </table:table-cell>
          <table:table-cell table:style-name="ce122" office:value-type="string" calcext:value-type="string">
            <text:p>ENAP – CNPJ: 00.627.612/0001-09</text:p>
          </table:table-cell>
          <table:table-cell table:style-name="ce150" office:value-type="string" calcext:value-type="string">
            <text:p>51 - Aprimorar os conhecimentos relativos aos Contratos Administrativos.</text:p>
            <text:p>52 - Capacitar os servidores responsáveis pela Gestão e Fiscalização dos Contratos Administrativos (terceirização, manutenção, obras, TICs, dentre outros).</text:p>
          </table:table-cell>
          <table:table-cell table:style-name="ce162" office:value-type="date" office:date-value="2026-01-19" calcext:value-type="date">
            <text:p>19/01/2026</text:p>
          </table:table-cell>
          <table:table-cell table:style-name="ce162" office:value-type="date" office:date-value="2026-02-02" calcext:value-type="date">
            <text:p>02/02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110]=28;[.P110]/30*30;[.P110]/30*[.I110])" office:value-type="currency" office:currency="BRL" office:value="906.462666666667" calcext:value-type="currency">
            <text:p>R$ 906,46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0]" office:value-type="currency" office:currency="BRL" office:value="0" calcext:value-type="currency">
            <text:p>R$ 0,00</text:p>
          </table:table-cell>
          <table:table-cell table:style-name="ce169" table:formula="of:=SUM([.J110:.N110])" office:value-type="currency" office:currency="BRL" office:value="906.462666666667" calcext:value-type="currency">
            <text:p>R$ 906,46</text:p>
          </table:table-cell>
          <table:table-cell table:style-name="ce175" office:value-type="currency" office:currency="BRL" office:value="13596.94" calcext:value-type="currency">
            <text:p>R$ 13.596,9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9">
          <table:table-cell table:style-name="ce126" office:value-type="string" calcext:value-type="string">
            <text:p>Silvia Helena Tormen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../86/GR/UFFS/2026" xlink:type="simple">PORTARIA DE PESSOAL Nº 86/GR/UFFS/2026</text:a></text:p>
          </table:table-cell>
          <table:table-cell table:style-name="ce122" office:value-type="string" calcext:value-type="string">
            <text:p>CEDEP - CNPJ: 18.182.849/0001-99</text:p>
          </table:table-cell>
          <table:table-cell table:style-name="ce150" office:value-type="string" calcext:value-type="string">
            <text:p>13 - Atualizações em Nutrição Clínica, Dietoterapia, Diagnóstico Nutricional, Avaliação Nutricional, Dietética, Desnutrição e Desenvolvimento Fisiológico.</text:p>
            <text:p>32 - Aprimorar os conhecimentos em Ciência e Tecnologia dos Alimentos e suas subáreas. </text:p>
            <text:p>67 - Capacitar os docentes para o trabalho com Metodologias Ativas, com enfoque problematizador, provocando o repensar da ação pedagógica. 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table:formula="of:=IF([.I111]=28;[.P111]/30*30;[.P111]/30*[.I111])" office:value-type="currency" office:currency="BRL" office:value="3041.181" calcext:value-type="currency">
            <text:p>R$ 3.041,18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1]" office:value-type="currency" office:currency="BRL" office:value="0" calcext:value-type="currency">
            <text:p>R$ 0,00</text:p>
          </table:table-cell>
          <table:table-cell table:style-name="ce169" table:formula="of:=SUM([.J111:.N111])" office:value-type="currency" office:currency="BRL" office:value="3041.181" calcext:value-type="currency">
            <text:p>R$ 3.041,18</text:p>
          </table:table-cell>
          <table:table-cell table:style-name="ce175" office:value-type="currency" office:currency="BRL" office:value="8294.13" calcext:value-type="currency">
            <text:p>R$ 8.294,13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7">
          <table:table-cell table:style-name="ce126" office:value-type="string" calcext:value-type="string">
            <text:p>Solange Maria Rhoden Heck Baldissera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90" xlink:type="simple">PORTARIA DE PESSOAL Nº 90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105 - Aprimorar os conhecimentos em Inteligência Artificial.</text:p>
            <text:p>96 - Aprimorar os conhecimentos em Tomada de Decisão e Resolução de Problemas/Conflitos.</text:p>
            <text:p>202 - Aprender sobre Autoconhecimento e Desenvolvimento Pessoal.</text:p>
            <text:p>93 - Capacitar os servidores para aplicação de práticas e técnicas de Gestão do Conhecimento.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04" calcext:value-type="date">
            <text:p>04/03/2026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table:formula="of:=IF([.I112]=28;[.P112]/30*30;[.P112]/30*[.I112])" office:value-type="currency" office:currency="BRL" office:value="2312.29166666667" calcext:value-type="currency">
            <text:p>R$ 2.312,29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2]" office:value-type="currency" office:currency="BRL" office:value="0" calcext:value-type="currency">
            <text:p>R$ 0,00</text:p>
          </table:table-cell>
          <table:table-cell table:style-name="ce169" table:formula="of:=SUM([.J112:.N112])" office:value-type="currency" office:currency="BRL" office:value="2312.29166666667" calcext:value-type="currency">
            <text:p>R$ 2.312,29</text:p>
          </table:table-cell>
          <table:table-cell table:style-name="ce175" office:value-type="currency" office:currency="BRL" office:value="6306.25" calcext:value-type="currency">
            <text:p>R$ 6.306,25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6" office:value-type="string" calcext:value-type="string">
            <text:p>Timelys Anthony Lira Da Cruz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89" xlink:type="simple">PORTARIA DE PESSOAL Nº 89/GR/UFFS/2026</text:a></text:p>
          </table:table-cell>
          <table:table-cell table:style-name="ce122" office:value-type="string" calcext:value-type="string">
            <text:p>Potestatem - CNPJ: 19.543.624/0001-83</text:p>
          </table:table-cell>
          <table:table-cell table:style-name="ce150" office:value-type="string" calcext:value-type="string">
            <text:p>77 - Aprimorar os conhecimentos para desenvolver consciência ética em suas relações no serviço público.</text:p>
          </table:table-cell>
          <table:table-cell table:style-name="ce162" office:value-type="date" office:date-value="2026-02-18" calcext:value-type="date">
            <text:p>18/02/2026</text:p>
          </table:table-cell>
          <table:table-cell table:style-name="ce162" office:value-type="date" office:date-value="2026-03-19" calcext:value-type="date">
            <text:p>19/03/2026</text:p>
          </table:table-cell>
          <table:table-cell table:style-name="ce167" office:value-type="float" office:value="11" calcext:value-type="float">
            <text:p>11</text:p>
          </table:table-cell>
          <table:table-cell table:style-name="ce169" table:formula="of:=IF([.I113]=28;[.P113]/30*30;[.P113]/30*[.I113])" office:value-type="currency" office:currency="BRL" office:value="2705.054" calcext:value-type="currency">
            <text:p>R$ 2.705,05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3]" office:value-type="currency" office:currency="BRL" office:value="0" calcext:value-type="currency">
            <text:p>R$ 0,00</text:p>
          </table:table-cell>
          <table:table-cell table:style-name="ce169" table:formula="of:=SUM([.J113:.N113])" office:value-type="currency" office:currency="BRL" office:value="2705.054" calcext:value-type="currency">
            <text:p>R$ 2.705,05</text:p>
          </table:table-cell>
          <table:table-cell table:style-name="ce175" office:value-type="currency" office:currency="BRL" office:value="7377.42" calcext:value-type="currency">
            <text:p>R$ 7.377,42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4">
          <table:table-cell table:style-name="ce126" office:value-type="string" calcext:value-type="string">
            <text:p>Vanessa Catapan Ludvig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6-0027" xlink:type="simple">PORTARIA DE PESSOAL Nº 27/GR/UFFS/2026</text:a></text:p>
          </table:table-cell>
          <table:table-cell table:style-name="ce122" office:value-type="string" calcext:value-type="string">
            <text:p>ENAP - CNPJ: 00.627.612/0001-09</text:p>
          </table:table-cell>
          <table:table-cell table:style-name="ce150" office:value-type="string" calcext:value-type="string">
            <text:p>111 - Desenvolver competências de Liderança e Gestão de Equipes.</text:p>
            <text:p>129 - Aprimorar os conhecimentos sobre o Programa de Gestão e Desempenho (PGD), especialmente sobre o Teletrabalho. </text:p>
            <text:p>156 - Ampliar os conhecimentos sobre gênero, raça, interseccionalidade, permanência parental na universidade, abrangendo temas como preconceito e fobia. </text:p>
            <text:p>174 - Aprimorar os conhecimentos em Direitos Humanos e demais áreas correlatas. </text:p>
            <text:p>40 - Aprimorar as capacidades de comunicação, sobretudo de comunicação não violenta, comunicação eficaz e feedback construtivo.  </text:p>
          </table:table-cell>
          <table:table-cell table:style-name="ce162" office:value-type="date" office:date-value="2026-01-19" calcext:value-type="date">
            <text:p>19/01/2026</text:p>
          </table:table-cell>
          <table:table-cell table:style-name="ce162" office:value-type="date" office:date-value="2026-02-02" calcext:value-type="date">
            <text:p>02/02/2026</text:p>
          </table:table-cell>
          <table:table-cell table:style-name="ce167" office:value-type="float" office:value="2" calcext:value-type="float">
            <text:p>2</text:p>
          </table:table-cell>
          <table:table-cell table:style-name="ce169" table:formula="of:=IF([.I114]=28;[.P114]/30*30;[.P114]/30*[.I114])" office:value-type="currency" office:currency="BRL" office:value="595.722666666667" calcext:value-type="currency">
            <text:p>R$ 595,7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4]" office:value-type="currency" office:currency="BRL" office:value="0" calcext:value-type="currency">
            <text:p>R$ 0,00</text:p>
          </table:table-cell>
          <table:table-cell table:style-name="ce169" table:formula="of:=SUM([.J114:.N114])" office:value-type="currency" office:currency="BRL" office:value="595.722666666667" calcext:value-type="currency">
            <text:p>R$ 595,72</text:p>
          </table:table-cell>
          <table:table-cell table:style-name="ce175" office:value-type="currency" office:currency="BRL" office:value="8935.84" calcext:value-type="currency">
            <text:p>R$ 8.935,84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6">
          <table:table-cell table:style-name="ce128" office:value-type="string" calcext:value-type="string">
            <text:p>Viviane Marmentini</text:p>
          </table:table-cell>
          <table:table-cell table:style-name="ce122" office:value-type="string" calcext:value-type="string">
            <text:p>Técnico-administrativo em Educação</text:p>
          </table:table-cell>
          <table:table-cell table:style-name="ce122" office:value-type="string" calcext:value-type="string">
            <text:p>Licença para Capacitação</text:p>
          </table:table-cell>
          <table:table-cell table:style-name="ce122" office:value-type="string" calcext:value-type="string">
            <text:p><text:a xlink:href="https://boletim.uffs.edu.br/atos-normativos/portaria-de-pessoal/gr/2025-0936" xlink:type="simple">PORTARIA DE PESSOAL Nº 936/GR/UFFS/2025</text:a></text:p>
          </table:table-cell>
          <table:table-cell table:style-name="ce122" office:value-type="string" calcext:value-type="string">
            <text:p>Potestatem – CNPJ: 19.543.624/0001-83</text:p>
          </table:table-cell>
          <table:table-cell table:style-name="ce150" office:value-type="string" calcext:value-type="string">
            <text:p>180 - Aprimorar os conhecimentos e habilidades para o Trabalho em Equipe, com foco no relacionamento interpessoal.</text:p>
          </table:table-cell>
          <table:table-cell table:style-name="ce162" office:value-type="date" office:date-value="2025-11-07" calcext:value-type="date">
            <text:p>07/11/2025</text:p>
          </table:table-cell>
          <table:table-cell table:style-name="ce162" office:value-type="date" office:date-value="2026-02-04" calcext:value-type="date">
            <text:p>04/02/2026</text:p>
          </table:table-cell>
          <table:table-cell table:style-name="ce167" office:value-type="float" office:value="4" calcext:value-type="float">
            <text:p>4</text:p>
          </table:table-cell>
          <table:table-cell table:style-name="ce169" table:formula="of:=IF([.I115]=28;[.P115]/30*30;[.P115]/30*[.I115])" office:value-type="currency" office:currency="BRL" office:value="1150.12" calcext:value-type="currency">
            <text:p>R$ 1.150,12</text:p>
          </table:table-cell>
          <table:table-cell table:number-columns-repeated="3" table:style-name="ce169" office:value-type="currency" office:currency="BRL" office:value="0" calcext:value-type="currency">
            <text:p>R$ 0,00</text:p>
          </table:table-cell>
          <table:table-cell table:style-name="ce169" table:formula="of:=[.R115]" office:value-type="currency" office:currency="BRL" office:value="0" calcext:value-type="currency">
            <text:p>R$ 0,00</text:p>
          </table:table-cell>
          <table:table-cell table:style-name="ce169" table:formula="of:=SUM([.J115:.N115])" office:value-type="currency" office:currency="BRL" office:value="1150.12" calcext:value-type="currency">
            <text:p>R$ 1.150,12</text:p>
          </table:table-cell>
          <table:table-cell table:style-name="ce175" office:value-type="currency" office:currency="BRL" office:value="8625.9" calcext:value-type="currency">
            <text:p>R$ 8.625,90</text:p>
          </table:table-cell>
          <table:table-cell table:style-name="ce175"/>
          <table:table-cell table:style-name="ce194"/>
          <table:table-cell table:style-name="ce199" table:number-columns-repeated="46"/>
          <table:table-cell table:style-name="ce201" table:number-columns-repeated="960"/>
        </table:table-row>
        <table:table-row table:style-name="ro16">
          <table:table-cell table:style-name="ce133" table:number-columns-repeated="9"/>
          <table:table-cell table:style-name="ce140"/>
          <table:table-cell table:style-name="ce133" table:number-columns-repeated="5"/>
          <table:table-cell table:style-name="ce177" table:number-columns-repeated="3"/>
          <table:table-cell table:style-name="ce133" table:number-columns-repeated="46"/>
          <table:table-cell table:number-columns-repeated="960"/>
        </table:table-row>
        <table:table-row table:style-name="ro17">
          <table:table-cell table:style-name="ce134" office:value-type="string" calcext:value-type="string">
            <text:p>* Fundamentação Legal: Instrução Normativa SGP-ENAP/SEDGG/ME Nº 21/2021</text:p>
          </table:table-cell>
          <table:table-cell table:style-name="ce140"/>
          <table:table-cell table:style-name="ce136"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0">
          <table:table-cell table:style-name="ce135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40"/>
          <table:table-cell table:style-name="ce141"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8">
          <table:table-cell table:style-name="ce135" office:value-type="string" calcext:value-type="string">
            <text:p><text:span text:style-name="T1">Fonte:</text:span> Controles internos, SPA, DW, SIGEPE</text:p>
          </table:table-cell>
          <table:table-cell table:style-name="ce140"/>
          <table:table-cell table:style-name="ce136"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9">
          <table:table-cell table:style-name="ce136"/>
          <table:table-cell table:style-name="ce140"/>
          <table:table-cell table:style-name="ce136"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6" table:number-rows-repeated="7">
          <table:table-cell table:style-name="ce136"/>
          <table:table-cell table:style-name="ce140" table:number-columns-repeated="9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6">
          <table:table-cell table:style-name="ce136"/>
          <table:table-cell table:style-name="ce140"/>
          <table:table-cell/>
          <table:table-cell table:style-name="ce140" table:number-columns-repeated="7"/>
          <table:table-cell table:number-columns-repeated="3"/>
          <table:table-cell table:style-name="ce140" table:number-columns-repeated="2"/>
          <table:table-cell table:style-name="ce136" table:number-columns-repeated="49"/>
          <table:table-cell table:style-name="ce202" table:number-columns-repeated="960"/>
        </table:table-row>
        <table:table-row table:style-name="ro16">
          <table:table-cell table:style-name="ce136"/>
          <table:table-cell table:style-name="ce140"/>
          <table:table-cell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2" table:number-rows-repeated="3">
          <table:table-cell table:style-name="Default"/>
          <table:table-cell table:style-name="ce140"/>
          <table:table-cell/>
          <table:table-cell table:style-name="ce140" table:number-columns-repeated="12"/>
          <table:table-cell table:style-name="ce136" table:number-columns-repeated="49"/>
          <table:table-cell table:style-name="ce202" table:number-columns-repeated="960"/>
        </table:table-row>
        <table:table-row table:style-name="ro16">
          <table:table-cell table:style-name="ce136"/>
          <table:table-cell table:style-name="ce140"/>
          <table:table-cell/>
          <table:table-cell table:style-name="ce140" table:number-columns-repeated="6"/>
          <table:table-cell/>
          <table:table-cell table:style-name="ce140" table:number-columns-repeated="5"/>
          <table:table-cell table:style-name="ce136" table:number-columns-repeated="49"/>
          <table:table-cell table:style-name="ce202" table:number-columns-repeated="960"/>
        </table:table-row>
        <table:table-row table:style-name="ro16" table:number-rows-repeated="3">
          <table:table-cell table:style-name="ce136"/>
          <table:table-cell table:number-columns-repeated="16"/>
          <table:table-cell table:style-name="ce18"/>
          <table:table-cell table:number-columns-repeated="1006"/>
        </table:table-row>
        <table:table-row table:style-name="ro16">
          <table:table-cell table:style-name="ce18"/>
          <table:table-cell table:number-columns-repeated="16"/>
          <table:table-cell table:style-name="ce18"/>
          <table:table-cell table:number-columns-repeated="1006"/>
        </table:table-row>
        <table:table-row table:style-name="ro16" table:number-rows-repeated="2">
          <table:table-cell table:style-name="ce18"/>
          <table:table-cell table:number-columns-repeated="1023"/>
        </table:table-row>
        <table:table-row table:style-name="ro16" table:number-rows-repeated="104843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Fevereiro 2026'.A3:'Relatório_Fevereiro 2026'.R11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CIDFont+F1" svg:font-family="CIDFont+F1"/>
    <style:font-face style:name="Calibri1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4P0"/>
    </number:currency-style>
    <number:time-style style:name="N125">
      <number:minutes number:style="long"/>
      <number:text>:</number:text>
      <number:seconds number:style="long" number:decimal-places="1"/>
    </number:time-style>
    <number:number-style style:name="N12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14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39">
      <number:number number:decimal-places="0" number:min-decimal-places="0" number:min-integer-digits="6">
        <number:embedded-text number:position="2">-</number:embedded-text>
      </number:number>
    </number:number-style>
    <number:number-style style:name="N14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1">
        <number:embedded-text number:position="2">-</number:embedded-text>
      </number:number>
    </number:number-style>
    <number:number-style style:name="N150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Ativar</number:text>
    </number:number-style>
    <number:number-style style:name="N152P1" style:volatile="true">
      <number:text>Ativar</number:text>
    </number:number-style>
    <number:number-style style:name="N152">
      <number:text>Desativar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6"/>
    </number:number-style>
    <number:number-style style:name="N15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Sim</number:text>
    </number:number-style>
    <number:number-style style:name="N168P1" style:volatile="true">
      <number:text>Sim</number:text>
    </number:number-style>
    <number:number-style style:name="N168">
      <number:text>Não</number:text>
      <style:map style:condition="value()&gt;0" style:apply-style-name="N168P0"/>
      <style:map style:condition="value()&lt;0" style:apply-style-name="N168P1"/>
    </number:number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4"/>
    </number:number-style>
    <number:number-style style:name="N174">
      <number:number number:decimal-places="0" number:min-decimal-places="0" number:min-integer-digits="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currency-style style:name="N17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7P0"/>
    </number:currency-style>
    <number:date-style style:name="N178">
      <number:day/>
      <number:text>/</number:text>
      <number:month/>
      <number:text>/</number:text>
      <number:year number:style="long"/>
    </number:date-style>
    <number:time-style style:name="N179">
      <number:minutes number:style="long"/>
      <number:text>:</number:text>
      <number:seconds number:style="long"/>
    </number:time-style>
    <number:number-style style:name="N180">
      <number:text>131-93749-72-8</number:text>
    </number:number-style>
    <number:number-style style:name="N18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date-style style:name="N182P0" style:volatile="true">
      <number:day number:style="long"/>
      <number:text>/</number:text>
      <number:month number:style="long"/>
      <number:text>/</number:text>
      <number:year/>
    </number:date-style>
    <number:text-style style:name="N182">
      <number:text-content/>
      <style:map style:condition="value()&lt;=1.7976931348623157E+308" style:apply-style-name="N182P0"/>
    </number:text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">
      <number:text>-131-93749-72-8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date-style style:name="N18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87">
      <number:number number:decimal-places="1" number:min-decimal-places="1" number:min-integer-digits="1"/>
    </number:number-style>
    <number:number-style style:name="N18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R$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</number:text>
      <number:number number:decimal-places="0" number:min-decimal-places="0" number:min-integer-digits="1" number:grouping="true"/>
    </number:number-style>
    <number:number-style style:name="N1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</number:text>
      <number:number number:decimal-places="0" number:min-decimal-places="0" number:min-integer-digits="1" number:grouping="true"/>
    </number:number-style>
    <number:number-style style:name="N192">
      <number:text>-R$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time-style style:name="N19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9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</number:text>
      <number:number number:decimal-places="2" number:min-decimal-places="2" number:min-integer-digits="1" number:grouping="true"/>
    </number:number-style>
    <number:number-style style:name="N199">
      <number:text>-R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R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</number:number-style>
    <number:number-style style:name="N201">
      <number:text>-</number:text>
      <number:number number:decimal-places="2" number:min-decimal-places="2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</number:text>
    </number:number-style>
    <number:number-style style:name="N203P1" style:volatile="true"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R$ 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207">
      <number:day/>
      <number:text>/</number:text>
      <number:month/>
      <number:text>/</number:text>
      <number:year/>
    </number:date-style>
    <number:number-style style:name="N208">
      <number:number number:decimal-places="0" number:min-decimal-places="0" number:min-integer-digits="9" number:grouping="true"/>
    </number:number-style>
    <number:number-style style:name="N209P0" style:volatile="true">
      <number:text>R$ </number:text>
      <number:number number:decimal-places="2" number:min-decimal-places="2" number:min-integer-digits="1" number:grouping="true"/>
    </number:number-style>
    <number:number-style style:name="N209">
      <number:text>-R$ 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day/>
      <number:text>/</number:text>
      <number:month number:textual="true"/>
      <number:text>/</number:text>
      <number:year/>
    </number:date-style>
    <number:date-style style:name="N236">
      <number:day/>
      <number:text>/</number:text>
      <number:month number:textual="true"/>
    </number:date-style>
    <number:date-style style:name="N237">
      <number:month number:textual="true"/>
      <number:text>/</number:text>
      <number:year/>
    </number:date-style>
    <number:time-style style:name="N238">
      <number:hours/>
      <number:text>:</number:text>
      <number:minutes number:style="long"/>
      <number:text> </number:text>
      <number:am-pm/>
    </number:time-style>
    <number:time-style style:name="N2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41P0" style:volatile="true">
      <number:number number:decimal-places="0" number:min-decimal-places="0" number:min-integer-digits="1" number:grouping="true"/>
      <number:text> </number:text>
    </number:number-style>
    <number:number-style style:name="N2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number number:decimal-places="0" number:min-decimal-places="0" number:min-integer-digits="1" number:grouping="true"/>
      <number:text> </number:text>
    </number:number-style>
    <number:number-style style:name="N2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number number:decimal-places="2" number:min-decimal-places="2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3P0"/>
    </number:number-style>
    <number:number-style style:name="N24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R$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2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21-09-06T15:30:28Z</meta:creation-date>
    <dc:date>2026-04-13T13:04:39.629000000</dc:date>
    <meta:editing-cycles>3450</meta:editing-cycles>
    <meta:editing-duration>P19DT14H37M57S</meta:editing-duration>
    <meta:document-statistic meta:table-count="1" meta:cell-count="1898" meta:object-count="0"/>
  </office:meta>
</office:document-meta>
</file>